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margins" style:writing-mode="page"/>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none"/>
    </style:style>
    <style:style style:name="Tableau1.B1" style:family="table-cell">
      <style:table-cell-properties fo:padding="0.097cm" fo:border-left="0.05pt solid #000000" fo:border-right="0.05pt solid #000000" fo:border-top="0.05pt solid #000000" fo:border-bottom="none"/>
    </style:style>
    <style:style style:name="Tableau1.A2" style:family="table-cell">
      <style:table-cell-properties fo:padding="0.097cm" fo:border-left="0.05pt solid #000000" fo:border-right="none" fo:border-top="none" fo:border-bottom="none"/>
    </style:style>
    <style:style style:name="Tableau1.B2" style:family="table-cell">
      <style:table-cell-properties fo:padding="0.097cm" fo:border-left="0.05pt solid #000000" fo:border-right="0.05pt solid #000000" fo:border-top="none" fo:border-bottom="none"/>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page"/>
    </style:style>
    <style:style style:name="Tableau2.A" style:family="table-column">
      <style:table-column-properties style:column-width="8.5cm" style:rel-column-width="3276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50%" style:writing-mode="page"/>
      <style:text-properties style:font-name="Liberation Serif1" fo:font-size="9pt" officeooo:rsid="000eee21" officeooo:paragraph-rsid="0026674b" style:font-size-asian="9pt" style:font-size-complex="9pt"/>
    </style:style>
    <style:style style:name="P2" style:family="paragraph" style:parent-style-name="Standard">
      <style:paragraph-properties fo:line-height="150%" style:writing-mode="page"/>
      <style:text-properties style:font-name="Liberation Serif1" fo:font-size="12pt" officeooo:rsid="002094a2" officeooo:paragraph-rsid="000e27da" style:font-size-asian="12pt" style:font-size-complex="12pt"/>
    </style:style>
    <style:style style:name="P3" style:family="paragraph" style:parent-style-name="Standard">
      <style:paragraph-properties fo:line-height="150%" style:writing-mode="page"/>
      <style:text-properties style:font-name="Liberation Serif1" fo:font-size="12pt" officeooo:rsid="000f51ef" officeooo:paragraph-rsid="000f51ef" style:font-size-asian="12pt" style:font-size-complex="12pt"/>
    </style:style>
    <style:style style:name="P4" style:family="paragraph" style:parent-style-name="Standard">
      <style:paragraph-properties fo:line-height="150%" style:writing-mode="page"/>
      <style:text-properties style:font-name="Liberation Serif1" fo:font-size="12pt" officeooo:rsid="0010fca5" officeooo:paragraph-rsid="000e27da" style:font-size-asian="12pt" style:font-size-complex="12pt"/>
    </style:style>
    <style:style style:name="P5" style:family="paragraph" style:parent-style-name="Standard">
      <style:paragraph-properties fo:line-height="150%" style:writing-mode="page"/>
      <style:text-properties style:font-name="Liberation Serif1" fo:font-size="12pt" fo:font-weight="bold" officeooo:rsid="000eee21" officeooo:paragraph-rsid="000eee21" style:font-size-asian="12pt" style:font-weight-asian="bold" style:font-size-complex="12pt" style:font-weight-complex="bold"/>
    </style:style>
    <style:style style:name="P6" style:family="paragraph" style:parent-style-name="Standard">
      <style:paragraph-properties fo:line-height="150%" style:writing-mode="page"/>
      <style:text-properties officeooo:rsid="000e27da" officeooo:paragraph-rsid="000e27da"/>
    </style:style>
    <style:style style:name="P7" style:family="paragraph" style:parent-style-name="Standard">
      <style:paragraph-properties fo:line-height="150%" style:writing-mode="page"/>
      <style:text-properties officeooo:rsid="000e27da" officeooo:paragraph-rsid="000eee21"/>
    </style:style>
    <style:style style:name="P8" style:family="paragraph" style:parent-style-name="Standard">
      <style:paragraph-properties fo:line-height="150%" style:writing-mode="page"/>
      <style:text-properties officeooo:rsid="000e27da" officeooo:paragraph-rsid="0024a0d2"/>
    </style:style>
    <style:style style:name="P9" style:family="paragraph" style:parent-style-name="Standard">
      <style:paragraph-properties fo:line-height="150%" style:writing-mode="page"/>
      <style:text-properties officeooo:rsid="000e27da" officeooo:paragraph-rsid="0026674b"/>
    </style:style>
    <style:style style:name="P10" style:family="paragraph" style:parent-style-name="Standard">
      <style:paragraph-properties fo:line-height="150%" style:writing-mode="page"/>
      <style:text-properties officeooo:rsid="002094a2" officeooo:paragraph-rsid="000e27da"/>
    </style:style>
    <style:style style:name="P11" style:family="paragraph" style:parent-style-name="Standard">
      <style:paragraph-properties fo:line-height="150%" style:writing-mode="page"/>
      <style:text-properties officeooo:rsid="001490fb" officeooo:paragraph-rsid="001490fb"/>
    </style:style>
    <style:style style:name="P12" style:family="paragraph" style:parent-style-name="Standard">
      <style:paragraph-properties fo:line-height="150%" style:writing-mode="page"/>
      <style:text-properties officeooo:rsid="001490fb" officeooo:paragraph-rsid="0022aab1"/>
    </style:style>
    <style:style style:name="P13" style:family="paragraph" style:parent-style-name="Standard">
      <style:paragraph-properties fo:line-height="150%" style:writing-mode="page"/>
      <style:text-properties officeooo:rsid="0010fca5" officeooo:paragraph-rsid="0010fca5"/>
    </style:style>
    <style:style style:name="P14" style:family="paragraph" style:parent-style-name="Standard">
      <style:paragraph-properties fo:line-height="150%" style:writing-mode="page"/>
      <style:text-properties officeooo:rsid="0010fca5" officeooo:paragraph-rsid="0017523e"/>
    </style:style>
    <style:style style:name="P15" style:family="paragraph" style:parent-style-name="Standard">
      <style:paragraph-properties fo:line-height="150%" style:writing-mode="page"/>
      <style:text-properties officeooo:rsid="0017523e" officeooo:paragraph-rsid="0017523e"/>
    </style:style>
    <style:style style:name="P16" style:family="paragraph" style:parent-style-name="Standard">
      <style:paragraph-properties fo:line-height="150%" style:writing-mode="page"/>
      <style:text-properties fo:font-weight="bold" officeooo:rsid="001e2228" officeooo:paragraph-rsid="001e2228" style:font-weight-asian="bold" style:font-weight-complex="bold"/>
    </style:style>
    <style:style style:name="P17" style:family="paragraph" style:parent-style-name="Standard">
      <style:paragraph-properties fo:line-height="150%" style:writing-mode="page"/>
      <style:text-properties officeooo:rsid="001e2228" officeooo:paragraph-rsid="001e2228"/>
    </style:style>
    <style:style style:name="P18" style:family="paragraph" style:parent-style-name="Standard">
      <style:paragraph-properties fo:line-height="150%" style:writing-mode="page"/>
      <style:text-properties fo:font-style="italic" officeooo:rsid="001e2228" officeooo:paragraph-rsid="001e2228" style:font-style-asian="italic" style:font-style-complex="italic"/>
    </style:style>
    <style:style style:name="P19" style:family="paragraph" style:parent-style-name="Standard">
      <style:paragraph-properties fo:line-height="150%" style:writing-mode="page"/>
      <style:text-properties fo:font-style="italic" officeooo:rsid="001f16b0" officeooo:paragraph-rsid="001f16b0" style:font-style-asian="italic" style:font-style-complex="italic"/>
    </style:style>
    <style:style style:name="P20" style:family="paragraph" style:parent-style-name="Standard">
      <style:paragraph-properties fo:line-height="150%" style:writing-mode="page"/>
      <style:text-properties fo:font-style="italic" officeooo:rsid="0020b7c9" officeooo:paragraph-rsid="0020b7c9" style:font-style-asian="italic" style:font-style-complex="italic"/>
    </style:style>
    <style:style style:name="P21" style:family="paragraph" style:parent-style-name="Standard">
      <style:paragraph-properties fo:line-height="150%" style:writing-mode="page"/>
      <style:text-properties officeooo:rsid="0020b7c9" officeooo:paragraph-rsid="0020b7c9"/>
    </style:style>
    <style:style style:name="P22" style:family="paragraph" style:parent-style-name="Table_20_Contents">
      <style:text-properties officeooo:rsid="001490fb" officeooo:paragraph-rsid="001490fb"/>
    </style:style>
    <style:style style:name="P23" style:family="paragraph" style:parent-style-name="Table_20_Contents">
      <style:text-properties officeooo:rsid="0017523e" officeooo:paragraph-rsid="0017523e"/>
    </style:style>
    <style:style style:name="P24" style:family="paragraph" style:parent-style-name="Table_20_Contents">
      <style:text-properties officeooo:rsid="001c45fa" officeooo:paragraph-rsid="0017523e"/>
    </style:style>
    <style:style style:name="P25" style:family="paragraph" style:parent-style-name="Table_20_Contents">
      <style:text-properties officeooo:rsid="0017545c" officeooo:paragraph-rsid="0017545c"/>
    </style:style>
    <style:style style:name="P26" style:family="paragraph" style:parent-style-name="Standard">
      <style:text-properties fo:font-style="italic" officeooo:rsid="00065313" officeooo:paragraph-rsid="0075a530" style:font-style-asian="italic" style:font-style-complex="italic"/>
    </style:style>
    <style:style style:name="P27" style:family="paragraph" style:parent-style-name="Standard">
      <style:text-properties fo:font-style="italic" officeooo:rsid="00082680" officeooo:paragraph-rsid="0075a530" style:font-style-asian="italic" style:font-style-complex="italic"/>
    </style:style>
    <style:style style:name="P28" style:family="paragraph" style:parent-style-name="Standard">
      <style:text-properties fo:font-style="italic" officeooo:rsid="00084262" officeooo:paragraph-rsid="0075a530" style:font-style-asian="italic" style:font-style-complex="italic"/>
    </style:style>
    <style:style style:name="P29" style:family="paragraph" style:parent-style-name="Standard">
      <style:text-properties fo:font-style="italic" officeooo:rsid="00094bfc" officeooo:paragraph-rsid="0075a530" style:font-style-asian="italic" style:font-style-complex="italic"/>
    </style:style>
    <style:style style:name="P30" style:family="paragraph" style:parent-style-name="Standard">
      <style:text-properties fo:font-style="italic" officeooo:rsid="000aad75" officeooo:paragraph-rsid="0075a530" style:font-style-asian="italic" style:font-style-complex="italic"/>
    </style:style>
    <style:style style:name="P31" style:family="paragraph" style:parent-style-name="Standard">
      <style:text-properties officeooo:rsid="00063b73" officeooo:paragraph-rsid="0075a530"/>
    </style:style>
    <style:style style:name="P32" style:family="paragraph" style:parent-style-name="Standard">
      <style:text-properties officeooo:rsid="0010e38d" officeooo:paragraph-rsid="0075a530"/>
    </style:style>
    <style:style style:name="P33" style:family="paragraph" style:parent-style-name="Standard">
      <style:text-properties officeooo:rsid="00178c8e" officeooo:paragraph-rsid="0075a530"/>
    </style:style>
    <style:style style:name="P34" style:family="paragraph" style:parent-style-name="Standard">
      <style:text-properties officeooo:rsid="00197a7b" officeooo:paragraph-rsid="0075a530"/>
    </style:style>
    <style:style style:name="P35" style:family="paragraph" style:parent-style-name="Standard">
      <style:text-properties officeooo:rsid="001a1517" officeooo:paragraph-rsid="0075a530"/>
    </style:style>
    <style:style style:name="P36" style:family="paragraph" style:parent-style-name="Standard">
      <style:text-properties officeooo:rsid="00065313" officeooo:paragraph-rsid="0075a530"/>
    </style:style>
    <style:style style:name="P37" style:family="paragraph" style:parent-style-name="Standard">
      <style:text-properties officeooo:rsid="00082680" officeooo:paragraph-rsid="0075a530"/>
    </style:style>
    <style:style style:name="P38" style:family="paragraph" style:parent-style-name="Standard">
      <style:text-properties fo:font-style="normal" officeooo:rsid="00084262" officeooo:paragraph-rsid="0075a530" style:font-style-asian="normal" style:font-style-complex="normal"/>
    </style:style>
    <style:style style:name="P39" style:family="paragraph" style:parent-style-name="Standard">
      <style:text-properties fo:font-style="normal" officeooo:rsid="00094bfc" officeooo:paragraph-rsid="0075a530" style:font-style-asian="normal" style:font-style-complex="normal"/>
    </style:style>
    <style:style style:name="P40" style:family="paragraph" style:parent-style-name="Standard">
      <style:text-properties fo:font-style="normal" officeooo:rsid="000a350c" officeooo:paragraph-rsid="0075a530" style:font-style-asian="normal" style:font-style-complex="normal"/>
    </style:style>
    <style:style style:name="P41" style:family="paragraph" style:parent-style-name="Standard">
      <style:text-properties fo:font-style="normal" officeooo:rsid="000aad75" officeooo:paragraph-rsid="0075a530" style:font-style-asian="normal" style:font-style-complex="normal"/>
    </style:style>
    <style:style style:name="P42" style:family="paragraph" style:parent-style-name="Standard">
      <style:text-properties fo:font-style="normal" officeooo:rsid="000b3fac" officeooo:paragraph-rsid="0075a530" style:font-style-asian="normal" style:font-style-complex="normal"/>
    </style:style>
    <style:style style:name="P43" style:family="paragraph" style:parent-style-name="Standard">
      <style:text-properties fo:font-style="normal" officeooo:rsid="00424d2f" officeooo:paragraph-rsid="007834e8" style:font-style-asian="normal" style:font-style-complex="normal"/>
    </style:style>
    <style:style style:name="P44" style:family="paragraph" style:parent-style-name="Standard">
      <style:text-properties officeooo:rsid="0011e068" officeooo:paragraph-rsid="007834e8"/>
    </style:style>
    <style:style style:name="P45" style:family="paragraph" style:parent-style-name="Standard">
      <style:text-properties officeooo:rsid="0033d7fe" officeooo:paragraph-rsid="007834e8"/>
    </style:style>
    <style:style style:name="P46" style:family="paragraph" style:parent-style-name="Standard">
      <style:text-properties officeooo:rsid="004c4f50" officeooo:paragraph-rsid="007834e8"/>
    </style:style>
    <style:style style:name="P47" style:family="paragraph" style:parent-style-name="Standard">
      <style:text-properties officeooo:rsid="000e310b" officeooo:paragraph-rsid="007834e8"/>
    </style:style>
    <style:style style:name="P48" style:family="paragraph" style:parent-style-name="Standard">
      <style:text-properties officeooo:rsid="004cc395" officeooo:paragraph-rsid="007834e8"/>
    </style:style>
    <style:style style:name="P49" style:family="paragraph" style:parent-style-name="Standard">
      <style:text-properties officeooo:rsid="00390616" officeooo:paragraph-rsid="007834e8"/>
    </style:style>
    <style:style style:name="P50" style:family="paragraph" style:parent-style-name="Standard">
      <style:text-properties fo:font-weight="bold" officeooo:rsid="004cc395" officeooo:paragraph-rsid="007834e8" style:font-weight-asian="bold" style:font-weight-complex="bold"/>
    </style:style>
    <style:style style:name="P51" style:family="paragraph" style:parent-style-name="Standard">
      <style:text-properties fo:font-weight="bold" officeooo:rsid="002c4f17" officeooo:paragraph-rsid="007834e8" style:font-weight-asian="bold" style:font-weight-complex="bold"/>
    </style:style>
    <style:style style:name="P52" style:family="paragraph" style:parent-style-name="Standard">
      <style:text-properties officeooo:rsid="006e17e1" officeooo:paragraph-rsid="007834e8"/>
    </style:style>
    <style:style style:name="P53" style:family="paragraph" style:parent-style-name="Standard">
      <style:text-properties officeooo:rsid="013a289b" officeooo:paragraph-rsid="007834e8"/>
    </style:style>
    <style:style style:name="P54" style:family="paragraph" style:parent-style-name="Standard">
      <style:text-properties officeooo:rsid="00934f94" officeooo:paragraph-rsid="007834e8"/>
    </style:style>
    <style:style style:name="P55" style:family="paragraph" style:parent-style-name="Standard">
      <style:text-properties officeooo:rsid="00119c44" officeooo:paragraph-rsid="007834e8"/>
    </style:style>
    <style:style style:name="P56" style:family="paragraph" style:parent-style-name="Standard">
      <style:text-properties officeooo:rsid="003c27e4" officeooo:paragraph-rsid="007834e8"/>
    </style:style>
    <style:style style:name="P57" style:family="paragraph" style:parent-style-name="Standard">
      <style:text-properties officeooo:rsid="00e0acb7" officeooo:paragraph-rsid="007834e8"/>
    </style:style>
    <style:style style:name="P58" style:family="paragraph" style:parent-style-name="Standard">
      <style:text-properties officeooo:rsid="00d01ca2" officeooo:paragraph-rsid="007834e8"/>
    </style:style>
    <style:style style:name="P59" style:family="paragraph" style:parent-style-name="Standard">
      <style:text-properties officeooo:rsid="00531a43" officeooo:paragraph-rsid="007834e8"/>
    </style:style>
    <style:style style:name="P60" style:family="paragraph" style:parent-style-name="Standard">
      <style:text-properties officeooo:rsid="001dc0da" officeooo:paragraph-rsid="007834e8"/>
    </style:style>
    <style:style style:name="P61" style:family="paragraph" style:parent-style-name="Standard">
      <style:text-properties officeooo:rsid="002c4f17" officeooo:paragraph-rsid="007834e8"/>
    </style:style>
    <style:style style:name="P62" style:family="paragraph" style:parent-style-name="Standard">
      <style:text-properties officeooo:rsid="00161b67" officeooo:paragraph-rsid="007834e8"/>
    </style:style>
    <style:style style:name="P63" style:family="paragraph" style:parent-style-name="Standard">
      <style:text-properties officeooo:rsid="00237331" officeooo:paragraph-rsid="007834e8"/>
    </style:style>
    <style:style style:name="P64" style:family="paragraph" style:parent-style-name="Standard">
      <style:text-properties officeooo:rsid="000e8efe" officeooo:paragraph-rsid="007834e8"/>
    </style:style>
    <style:style style:name="P65" style:family="paragraph" style:parent-style-name="Standard">
      <style:text-properties officeooo:rsid="001e5d0b" officeooo:paragraph-rsid="007834e8"/>
    </style:style>
    <style:style style:name="P66" style:family="paragraph" style:parent-style-name="Standard">
      <style:text-properties officeooo:rsid="002ab989" officeooo:paragraph-rsid="007834e8"/>
    </style:style>
    <style:style style:name="P67" style:family="paragraph" style:parent-style-name="Standard">
      <style:text-properties officeooo:rsid="00c1dfcd" officeooo:paragraph-rsid="007834e8"/>
    </style:style>
    <style:style style:name="P68" style:family="paragraph" style:parent-style-name="Standard">
      <style:text-properties officeooo:rsid="0058b518" officeooo:paragraph-rsid="007834e8"/>
    </style:style>
    <style:style style:name="P69" style:family="paragraph" style:parent-style-name="Standard">
      <style:text-properties officeooo:rsid="00a90f86" officeooo:paragraph-rsid="007834e8"/>
    </style:style>
    <style:style style:name="P70" style:family="paragraph" style:parent-style-name="Standard">
      <style:text-properties officeooo:rsid="00a8e1ad" officeooo:paragraph-rsid="007834e8"/>
    </style:style>
    <style:style style:name="P71" style:family="paragraph" style:parent-style-name="Standard">
      <style:text-properties officeooo:rsid="00218ff6" officeooo:paragraph-rsid="007834e8"/>
    </style:style>
    <style:style style:name="P72" style:family="paragraph" style:parent-style-name="Standard">
      <style:text-properties officeooo:rsid="00e53694" officeooo:paragraph-rsid="007834e8"/>
    </style:style>
    <style:style style:name="P73" style:family="paragraph" style:parent-style-name="Standard">
      <style:text-properties officeooo:rsid="00aab36c" officeooo:paragraph-rsid="007834e8"/>
    </style:style>
    <style:style style:name="P74" style:family="paragraph" style:parent-style-name="Standard">
      <style:text-properties officeooo:rsid="00b84847" officeooo:paragraph-rsid="007834e8"/>
    </style:style>
    <style:style style:name="P75" style:family="paragraph" style:parent-style-name="Standard">
      <style:text-properties officeooo:rsid="010ca97f" officeooo:paragraph-rsid="007834e8"/>
    </style:style>
    <style:style style:name="P76" style:family="paragraph" style:parent-style-name="Standard">
      <style:text-properties officeooo:rsid="00a14c76" officeooo:paragraph-rsid="007834e8"/>
    </style:style>
    <style:style style:name="P77" style:family="paragraph" style:parent-style-name="Standard">
      <style:text-properties officeooo:rsid="00a6fabc" officeooo:paragraph-rsid="007834e8"/>
    </style:style>
    <style:style style:name="P78" style:family="paragraph" style:parent-style-name="Standard">
      <style:text-properties officeooo:rsid="00c16741" officeooo:paragraph-rsid="007834e8"/>
    </style:style>
    <style:style style:name="P79" style:family="paragraph" style:parent-style-name="Standard">
      <style:text-properties officeooo:rsid="00b72343" officeooo:paragraph-rsid="007834e8"/>
    </style:style>
    <style:style style:name="P80" style:family="paragraph" style:parent-style-name="Standard">
      <style:text-properties officeooo:rsid="01157df9" officeooo:paragraph-rsid="007834e8"/>
    </style:style>
    <style:style style:name="P81" style:family="paragraph" style:parent-style-name="Standard">
      <style:text-properties officeooo:rsid="002ba1b5" officeooo:paragraph-rsid="007834e8"/>
    </style:style>
    <style:style style:name="P82" style:family="paragraph" style:parent-style-name="Standard">
      <style:text-properties officeooo:rsid="0027c786" officeooo:paragraph-rsid="007834e8"/>
    </style:style>
    <style:style style:name="P83" style:family="paragraph" style:parent-style-name="Standard">
      <style:text-properties officeooo:rsid="0025d878" officeooo:paragraph-rsid="007834e8"/>
    </style:style>
    <style:style style:name="P84" style:family="paragraph" style:parent-style-name="Standard">
      <style:text-properties officeooo:rsid="002c3644" officeooo:paragraph-rsid="007834e8"/>
    </style:style>
    <style:style style:name="P85" style:family="paragraph" style:parent-style-name="Standard">
      <style:text-properties officeooo:rsid="014e12a3" officeooo:paragraph-rsid="007834e8"/>
    </style:style>
    <style:style style:name="P86" style:family="paragraph" style:parent-style-name="Standard">
      <style:text-properties officeooo:paragraph-rsid="007834e8"/>
    </style:style>
    <style:style style:name="P87" style:family="paragraph" style:parent-style-name="Standard">
      <style:paragraph-properties fo:line-height="150%" style:writing-mode="page"/>
      <style:text-properties style:font-name="Liberation Serif1" fo:font-size="12pt" fo:font-style="italic" officeooo:rsid="000b3fac" officeooo:paragraph-rsid="0075a530" style:font-size-asian="12pt" style:font-style-asian="italic" style:font-size-complex="12pt" style:font-style-complex="italic"/>
    </style:style>
    <style:style style:name="P88" style:family="paragraph" style:parent-style-name="Standard">
      <style:paragraph-properties fo:line-height="150%" style:writing-mode="page"/>
      <style:text-properties style:font-name="Liberation Serif1" fo:font-size="13pt" fo:font-style="italic" officeooo:rsid="002efcef" officeooo:paragraph-rsid="00766898" style:font-size-asian="13pt" style:font-style-asian="italic" style:font-size-complex="13pt" style:font-style-complex="italic"/>
    </style:style>
    <style:style style:name="P89" style:family="paragraph" style:parent-style-name="Standard">
      <style:paragraph-properties fo:line-height="150%" style:writing-mode="page"/>
      <style:text-properties style:font-name="Liberation Serif1" fo:font-size="13pt" fo:font-style="italic" officeooo:rsid="002efcef" officeooo:paragraph-rsid="007834e8" style:font-size-asian="13pt" style:font-style-asian="italic" style:font-size-complex="13pt" style:font-style-complex="italic"/>
    </style:style>
    <style:style style:name="P90" style:family="paragraph" style:parent-style-name="Standard">
      <style:paragraph-properties fo:line-height="150%" style:writing-mode="page"/>
      <style:text-properties fo:font-weight="bold" officeooo:rsid="0017523e" officeooo:paragraph-rsid="0017523e" style:font-weight-asian="bold" style:font-weight-complex="bold"/>
    </style:style>
    <style:style style:name="P91" style:family="paragraph" style:parent-style-name="Standard">
      <style:paragraph-properties fo:line-height="150%" style:writing-mode="page"/>
      <style:text-properties fo:font-weight="bold" officeooo:rsid="002fa518" officeooo:paragraph-rsid="002fa518" style:font-weight-asian="bold" style:font-weight-complex="bold"/>
    </style:style>
    <style:style style:name="P92" style:family="paragraph" style:parent-style-name="Standard">
      <style:paragraph-properties fo:line-height="150%" style:writing-mode="page"/>
      <style:text-properties fo:font-weight="bold" officeooo:rsid="001490fb" officeooo:paragraph-rsid="004b572f" style:font-weight-asian="bold" style:font-weight-complex="bold"/>
    </style:style>
    <style:style style:name="P93" style:family="paragraph" style:parent-style-name="Standard">
      <style:paragraph-properties fo:line-height="150%" style:writing-mode="page"/>
      <style:text-properties fo:font-weight="bold" officeooo:rsid="0010fca5" officeooo:paragraph-rsid="0017523e" style:font-weight-asian="bold" style:font-weight-complex="bold"/>
    </style:style>
    <style:style style:name="P94" style:family="paragraph" style:parent-style-name="Standard">
      <style:paragraph-properties fo:line-height="150%" style:writing-mode="page"/>
      <style:text-properties fo:font-weight="bold" officeooo:rsid="00507e09" officeooo:paragraph-rsid="00507e09" style:font-weight-asian="bold" style:font-weight-complex="bold"/>
    </style:style>
    <style:style style:name="P95" style:family="paragraph" style:parent-style-name="Standard">
      <style:paragraph-properties fo:line-height="150%" style:writing-mode="page"/>
      <style:text-properties fo:font-weight="bold" officeooo:rsid="00522b73" officeooo:paragraph-rsid="00522b73" style:font-weight-asian="bold" style:font-weight-complex="bold"/>
    </style:style>
    <style:style style:name="P96" style:family="paragraph" style:parent-style-name="Standard">
      <style:paragraph-properties fo:line-height="150%" style:writing-mode="page"/>
      <style:text-properties officeooo:rsid="001e2228" officeooo:paragraph-rsid="001e2228"/>
    </style:style>
    <style:style style:name="P97" style:family="paragraph" style:parent-style-name="Standard">
      <style:paragraph-properties fo:line-height="150%" style:writing-mode="page"/>
      <style:text-properties officeooo:rsid="001e2228" officeooo:paragraph-rsid="003fc917"/>
    </style:style>
    <style:style style:name="P98" style:family="paragraph" style:parent-style-name="Standard">
      <style:paragraph-properties fo:line-height="150%" style:writing-mode="page"/>
      <style:text-properties officeooo:rsid="002fa518" officeooo:paragraph-rsid="002fa518"/>
    </style:style>
    <style:style style:name="P99" style:family="paragraph" style:parent-style-name="Standard">
      <style:paragraph-properties fo:line-height="150%" style:writing-mode="page"/>
      <style:text-properties officeooo:rsid="002fa518" officeooo:paragraph-rsid="00310cfa"/>
    </style:style>
    <style:style style:name="P100" style:family="paragraph" style:parent-style-name="Standard">
      <style:paragraph-properties fo:line-height="150%" style:writing-mode="page"/>
      <style:text-properties officeooo:paragraph-rsid="0053ba61"/>
    </style:style>
    <style:style style:name="P101" style:family="paragraph" style:parent-style-name="Standard">
      <style:paragraph-properties fo:line-height="150%" style:writing-mode="page"/>
      <style:text-properties fo:color="#ffffff" fo:font-weight="bold" officeooo:rsid="003863e5" officeooo:paragraph-rsid="003863e5" fo:background-color="#666666" style:font-weight-asian="bold" style:font-weight-complex="bold"/>
    </style:style>
    <style:style style:name="P102" style:family="paragraph" style:parent-style-name="Standard">
      <style:paragraph-properties fo:line-height="150%" style:writing-mode="page"/>
      <style:text-properties fo:font-style="italic" fo:font-weight="normal" officeooo:rsid="002b9620" officeooo:paragraph-rsid="004b572f" style:font-style-asian="italic" style:font-weight-asian="normal" style:font-style-complex="italic" style:font-weight-complex="normal"/>
    </style:style>
    <style:style style:name="P103" style:family="paragraph" style:parent-style-name="Standard">
      <style:paragraph-properties fo:line-height="150%" style:writing-mode="page"/>
      <style:text-properties fo:font-style="italic" officeooo:rsid="0020b7c9" officeooo:paragraph-rsid="00441bc5" style:font-style-asian="italic" style:font-style-complex="italic"/>
    </style:style>
    <style:style style:name="P104" style:family="paragraph" style:parent-style-name="Standard">
      <style:paragraph-properties fo:line-height="150%" style:writing-mode="page"/>
      <style:text-properties fo:font-style="normal" fo:font-weight="normal" officeooo:rsid="002b9620" officeooo:paragraph-rsid="0022aab1" style:font-style-asian="normal" style:font-weight-asian="normal" style:font-style-complex="normal" style:font-weight-complex="normal"/>
    </style:style>
    <style:style style:name="P105" style:family="paragraph" style:parent-style-name="Standard">
      <style:paragraph-properties fo:line-height="150%" style:writing-mode="page"/>
      <style:text-properties fo:font-style="normal" fo:font-weight="normal" officeooo:rsid="002b9620" officeooo:paragraph-rsid="004b572f" style:font-style-asian="normal" style:font-weight-asian="normal" style:font-style-complex="normal" style:font-weight-complex="normal"/>
    </style:style>
    <style:style style:name="P106" style:family="paragraph" style:parent-style-name="Standard">
      <style:paragraph-properties fo:line-height="150%" style:writing-mode="page"/>
      <style:text-properties fo:font-style="normal" officeooo:rsid="00441bc5" officeooo:paragraph-rsid="00441bc5" style:font-style-asian="normal" style:font-style-complex="normal"/>
    </style:style>
    <style:style style:name="P107" style:family="paragraph" style:parent-style-name="Standard">
      <style:paragraph-properties fo:line-height="150%" style:writing-mode="page"/>
      <style:text-properties fo:font-style="normal" officeooo:rsid="00473979" officeooo:paragraph-rsid="00473979" style:font-style-asian="normal" style:font-style-complex="normal"/>
    </style:style>
    <style:style style:name="P108" style:family="paragraph" style:parent-style-name="Standard">
      <style:paragraph-properties fo:line-height="150%" style:writing-mode="page"/>
      <style:text-properties officeooo:rsid="0010fca5" officeooo:paragraph-rsid="0017523e"/>
    </style:style>
    <style:style style:name="P109" style:family="paragraph" style:parent-style-name="Standard">
      <style:paragraph-properties fo:line-height="150%" style:writing-mode="page"/>
      <style:text-properties officeooo:rsid="0010fca5" officeooo:paragraph-rsid="0053ba61"/>
    </style:style>
    <style:style style:name="P110" style:family="paragraph" style:parent-style-name="Standard">
      <style:paragraph-properties fo:line-height="150%" style:writing-mode="page"/>
      <style:text-properties officeooo:rsid="003dd584" officeooo:paragraph-rsid="003dd584"/>
    </style:style>
    <style:style style:name="P111" style:family="paragraph" style:parent-style-name="Standard">
      <style:paragraph-properties fo:line-height="150%" style:writing-mode="page"/>
      <style:text-properties officeooo:rsid="001f16b0" officeooo:paragraph-rsid="001f16b0"/>
    </style:style>
    <style:style style:name="P112" style:family="paragraph" style:parent-style-name="Standard">
      <style:paragraph-properties fo:line-height="150%" style:writing-mode="page"/>
      <style:text-properties officeooo:rsid="001490fb" officeooo:paragraph-rsid="0022aab1"/>
    </style:style>
    <style:style style:name="P113" style:family="paragraph" style:parent-style-name="Standard">
      <style:paragraph-properties fo:line-height="150%" style:writing-mode="page"/>
      <style:text-properties fo:font-weight="normal" officeooo:rsid="00486c28" officeooo:paragraph-rsid="004b572f" style:font-weight-asian="normal" style:font-weight-complex="normal"/>
    </style:style>
    <style:style style:name="P114" style:family="paragraph" style:parent-style-name="Standard">
      <style:paragraph-properties fo:line-height="150%" style:writing-mode="page"/>
      <style:text-properties fo:font-weight="normal" officeooo:rsid="004b572f" officeooo:paragraph-rsid="004b572f" style:font-weight-asian="normal" style:font-weight-complex="normal"/>
    </style:style>
    <style:style style:name="P115" style:family="paragraph" style:parent-style-name="Standard">
      <style:paragraph-properties fo:line-height="150%" style:writing-mode="page"/>
      <style:text-properties officeooo:rsid="000e27da" officeooo:paragraph-rsid="000e27da"/>
    </style:style>
    <style:style style:name="P116" style:family="paragraph" style:parent-style-name="Standard">
      <style:paragraph-properties fo:line-height="150%" style:writing-mode="page"/>
      <style:text-properties officeooo:rsid="00507e09" officeooo:paragraph-rsid="00507e09"/>
    </style:style>
    <style:style style:name="P117" style:family="paragraph" style:parent-style-name="Standard">
      <style:paragraph-properties fo:line-height="150%" style:writing-mode="page"/>
      <style:text-properties officeooo:rsid="00507e09" officeooo:paragraph-rsid="0051e92b"/>
    </style:style>
    <style:style style:name="P118" style:family="paragraph" style:parent-style-name="Standard">
      <style:paragraph-properties fo:line-height="150%" style:writing-mode="page"/>
      <style:text-properties officeooo:rsid="00507e09" officeooo:paragraph-rsid="0057a851"/>
    </style:style>
    <style:style style:name="P119" style:family="paragraph" style:parent-style-name="Standard">
      <style:paragraph-properties fo:line-height="150%" style:writing-mode="page"/>
      <style:text-properties officeooo:rsid="00507e09" officeooo:paragraph-rsid="005a3f4d"/>
    </style:style>
    <style:style style:name="P120" style:family="paragraph" style:parent-style-name="Standard">
      <style:paragraph-properties fo:line-height="150%" style:writing-mode="page"/>
      <style:text-properties officeooo:rsid="00507e09" officeooo:paragraph-rsid="005a570b"/>
    </style:style>
    <style:style style:name="P121" style:family="paragraph" style:parent-style-name="Standard">
      <style:paragraph-properties fo:line-height="150%" style:writing-mode="page"/>
      <style:text-properties officeooo:rsid="00507e09" officeooo:paragraph-rsid="006c79b1"/>
    </style:style>
    <style:style style:name="P122" style:family="paragraph" style:parent-style-name="Standard">
      <style:paragraph-properties fo:line-height="150%" style:writing-mode="page"/>
      <style:text-properties officeooo:rsid="00507e09" officeooo:paragraph-rsid="006e912b"/>
    </style:style>
    <style:style style:name="P123" style:family="paragraph" style:parent-style-name="Standard">
      <style:paragraph-properties fo:line-height="150%" style:writing-mode="page"/>
      <style:text-properties officeooo:rsid="0051e92b" officeooo:paragraph-rsid="0051e92b"/>
    </style:style>
    <style:style style:name="P124" style:family="paragraph" style:parent-style-name="Standard">
      <style:paragraph-properties fo:line-height="150%" style:writing-mode="page"/>
      <style:text-properties officeooo:rsid="0020e36d" officeooo:paragraph-rsid="0053ba61"/>
    </style:style>
    <style:style style:name="P125" style:family="paragraph" style:parent-style-name="Standard">
      <style:paragraph-properties fo:line-height="150%" style:writing-mode="page"/>
      <style:text-properties officeooo:rsid="0056a112" officeooo:paragraph-rsid="0056a112"/>
    </style:style>
    <style:style style:name="P126" style:family="paragraph" style:parent-style-name="Standard">
      <style:paragraph-properties fo:line-height="150%" style:writing-mode="page"/>
      <style:text-properties officeooo:rsid="0056e334" officeooo:paragraph-rsid="0057a851"/>
    </style:style>
    <style:style style:name="P127" style:family="paragraph" style:parent-style-name="Standard">
      <style:paragraph-properties fo:line-height="150%" style:writing-mode="page"/>
      <style:text-properties officeooo:rsid="0057a6cd" officeooo:paragraph-rsid="005a3f4d"/>
    </style:style>
    <style:style style:name="P128" style:family="paragraph" style:parent-style-name="Standard">
      <style:paragraph-properties fo:line-height="150%" style:writing-mode="page"/>
      <style:text-properties officeooo:rsid="0057a851" officeooo:paragraph-rsid="006e912b"/>
    </style:style>
    <style:style style:name="P129" style:family="paragraph" style:parent-style-name="Standard">
      <style:paragraph-properties fo:line-height="150%" style:writing-mode="page"/>
      <style:text-properties officeooo:rsid="0057d421" officeooo:paragraph-rsid="0057d421"/>
    </style:style>
    <style:style style:name="P130" style:family="paragraph" style:parent-style-name="Standard">
      <style:paragraph-properties fo:line-height="150%" style:writing-mode="page"/>
      <style:text-properties officeooo:rsid="0057d421" officeooo:paragraph-rsid="005bf82e"/>
    </style:style>
    <style:style style:name="P131" style:family="paragraph" style:parent-style-name="Standard">
      <style:paragraph-properties fo:line-height="150%" style:writing-mode="page"/>
      <style:text-properties officeooo:rsid="0057d421" officeooo:paragraph-rsid="006e2674"/>
    </style:style>
    <style:style style:name="P132" style:family="paragraph" style:parent-style-name="Standard">
      <style:paragraph-properties fo:line-height="150%" style:writing-mode="page"/>
      <style:text-properties officeooo:rsid="0058c9a8" officeooo:paragraph-rsid="0058c9a8"/>
    </style:style>
    <style:style style:name="P133" style:family="paragraph" style:parent-style-name="Standard">
      <style:paragraph-properties fo:line-height="150%" style:writing-mode="page"/>
      <style:text-properties officeooo:rsid="005a3f4d" officeooo:paragraph-rsid="005a3f4d"/>
    </style:style>
    <style:style style:name="P134" style:family="paragraph" style:parent-style-name="Standard">
      <style:paragraph-properties fo:line-height="150%" style:writing-mode="page"/>
      <style:text-properties officeooo:rsid="005bf82e" officeooo:paragraph-rsid="005bf82e"/>
    </style:style>
    <style:style style:name="P135" style:family="paragraph" style:parent-style-name="Standard">
      <style:paragraph-properties fo:line-height="150%" style:writing-mode="page"/>
      <style:text-properties officeooo:rsid="005bf82e" officeooo:paragraph-rsid="0066e808"/>
    </style:style>
    <style:style style:name="P136" style:family="paragraph" style:parent-style-name="Standard">
      <style:paragraph-properties fo:line-height="150%" style:writing-mode="page"/>
      <style:text-properties officeooo:rsid="005f4b67" officeooo:paragraph-rsid="005f4b67"/>
    </style:style>
    <style:style style:name="P137" style:family="paragraph" style:parent-style-name="Standard">
      <style:paragraph-properties fo:line-height="150%" style:writing-mode="page"/>
      <style:text-properties officeooo:rsid="0060809d" officeooo:paragraph-rsid="0060809d"/>
    </style:style>
    <style:style style:name="P138" style:family="paragraph" style:parent-style-name="Standard">
      <style:paragraph-properties fo:line-height="150%" style:writing-mode="page"/>
      <style:text-properties officeooo:rsid="006923d0" officeooo:paragraph-rsid="006923d0"/>
    </style:style>
    <style:style style:name="P139" style:family="paragraph" style:parent-style-name="Standard">
      <style:paragraph-properties fo:line-height="150%" style:writing-mode="page"/>
      <style:text-properties officeooo:rsid="006a34ab" officeooo:paragraph-rsid="006a34ab"/>
    </style:style>
    <style:style style:name="P140" style:family="paragraph" style:parent-style-name="Standard">
      <style:paragraph-properties fo:line-height="150%" style:writing-mode="page"/>
      <style:text-properties officeooo:rsid="007486a0" officeooo:paragraph-rsid="007486a0"/>
    </style:style>
    <style:style style:name="P141" style:family="paragraph" style:parent-style-name="Standard">
      <style:paragraph-properties fo:line-height="150%" style:writing-mode="page"/>
      <style:text-properties officeooo:rsid="0018ecbb" officeooo:paragraph-rsid="0018ecbb"/>
    </style:style>
    <style:style style:name="P142" style:family="paragraph" style:parent-style-name="Standard">
      <style:paragraph-properties fo:line-height="150%" style:writing-mode="page"/>
      <style:text-properties fo:font-size="13pt" fo:font-weight="bold" officeooo:rsid="0029610e" officeooo:paragraph-rsid="00766898" style:font-size-asian="13pt" style:font-weight-asian="bold" style:font-size-complex="13pt" style:font-weight-complex="bold"/>
    </style:style>
    <style:style style:name="P143" style:family="paragraph" style:parent-style-name="Standard">
      <style:paragraph-properties fo:line-height="150%" style:writing-mode="page"/>
      <style:text-properties fo:font-size="13pt" officeooo:rsid="00111bb5" officeooo:paragraph-rsid="00766898" style:font-size-asian="13pt" style:font-size-complex="13pt"/>
    </style:style>
    <style:style style:name="P144" style:family="paragraph" style:parent-style-name="Standard">
      <style:paragraph-properties fo:line-height="150%" style:writing-mode="page"/>
      <style:text-properties fo:font-size="13pt" officeooo:rsid="00132814" officeooo:paragraph-rsid="00766898" style:font-size-asian="13pt" style:font-size-complex="13pt"/>
    </style:style>
    <style:style style:name="P145" style:family="paragraph" style:parent-style-name="Standard">
      <style:paragraph-properties fo:line-height="150%" style:writing-mode="page"/>
      <style:text-properties fo:font-size="13pt" officeooo:rsid="0023cd4d" officeooo:paragraph-rsid="00766898" style:font-size-asian="13pt" style:font-size-complex="13pt"/>
    </style:style>
    <style:style style:name="P146" style:family="paragraph" style:parent-style-name="Standard">
      <style:paragraph-properties fo:line-height="150%" style:writing-mode="page"/>
      <style:text-properties fo:font-size="13pt" officeooo:rsid="0014843a" officeooo:paragraph-rsid="00766898" style:font-size-asian="13pt" style:font-size-complex="13pt"/>
    </style:style>
    <style:style style:name="P147" style:family="paragraph" style:parent-style-name="Standard">
      <style:paragraph-properties fo:line-height="150%" style:writing-mode="page"/>
      <style:text-properties fo:font-size="13pt" officeooo:rsid="001d57cb" officeooo:paragraph-rsid="00766898" style:font-size-asian="13pt" style:font-size-complex="13pt"/>
    </style:style>
    <style:style style:name="P148" style:family="paragraph" style:parent-style-name="Standard">
      <style:paragraph-properties fo:line-height="150%" style:writing-mode="page"/>
      <style:text-properties fo:font-size="13pt" officeooo:rsid="0017db89" officeooo:paragraph-rsid="00766898" style:font-size-asian="13pt" style:font-size-complex="13pt"/>
    </style:style>
    <style:style style:name="P149" style:family="paragraph" style:parent-style-name="Standard">
      <style:paragraph-properties fo:line-height="150%" style:writing-mode="page"/>
      <style:text-properties fo:font-size="13pt" officeooo:rsid="002569f4" officeooo:paragraph-rsid="00766898" style:font-size-asian="13pt" style:font-size-complex="13pt"/>
    </style:style>
    <style:style style:name="P150" style:family="paragraph" style:parent-style-name="Standard">
      <style:paragraph-properties fo:line-height="150%" style:writing-mode="page"/>
      <style:text-properties officeooo:rsid="00767920" officeooo:paragraph-rsid="00767920"/>
    </style:style>
    <style:style style:name="P151" style:family="paragraph" style:parent-style-name="Standard">
      <style:paragraph-properties fo:line-height="150%" style:writing-mode="page"/>
      <style:text-properties officeooo:rsid="007834e8" officeooo:paragraph-rsid="007834e8"/>
    </style:style>
    <style:style style:name="P152" style:family="paragraph" style:parent-style-name="Standard">
      <style:paragraph-properties fo:line-height="150%" fo:break-before="page" style:writing-mode="page"/>
      <style:text-properties fo:font-weight="bold" officeooo:rsid="0010fca5" officeooo:paragraph-rsid="0017523e" style:font-weight-asian="bold" style:font-weight-complex="bold"/>
    </style:style>
    <style:style style:name="P153" style:family="paragraph" style:parent-style-name="Standard">
      <style:paragraph-properties fo:line-height="150%" fo:break-before="page" style:writing-mode="page"/>
      <style:text-properties fo:font-weight="bold" officeooo:rsid="00507e09" officeooo:paragraph-rsid="00507e09" style:font-weight-asian="bold" style:font-weight-complex="bold"/>
    </style:style>
    <style:style style:name="P154" style:family="paragraph" style:parent-style-name="Table_20_Contents">
      <style:text-properties officeooo:rsid="002fa518" officeooo:paragraph-rsid="002fa518"/>
    </style:style>
    <style:style style:name="P155" style:family="paragraph" style:parent-style-name="Table_20_Contents">
      <style:text-properties officeooo:rsid="002fa518" officeooo:paragraph-rsid="00319a7f"/>
    </style:style>
    <style:style style:name="P156" style:family="paragraph" style:parent-style-name="Table_20_Contents">
      <style:text-properties officeooo:rsid="00310cfa" officeooo:paragraph-rsid="00310cfa"/>
    </style:style>
    <style:style style:name="P157" style:family="paragraph" style:parent-style-name="Table_20_Contents">
      <style:text-properties officeooo:rsid="00319a7f" officeooo:paragraph-rsid="00319a7f"/>
    </style:style>
    <style:style style:name="P158" style:family="paragraph" style:parent-style-name="Table_20_Contents">
      <style:text-properties officeooo:rsid="0032397a" officeooo:paragraph-rsid="0032397a"/>
    </style:style>
    <style:style style:name="P159" style:family="paragraph" style:parent-style-name="Table_20_Contents">
      <style:text-properties officeooo:rsid="0036aa6b" officeooo:paragraph-rsid="0036aa6b"/>
    </style:style>
    <style:style style:name="P160" style:family="paragraph" style:parent-style-name="Table_20_Contents">
      <style:text-properties officeooo:rsid="003863e5" officeooo:paragraph-rsid="003863e5"/>
    </style:style>
    <style:style style:name="P161" style:family="paragraph" style:parent-style-name="Table_20_Contents">
      <style:text-properties fo:color="#ffffff" fo:font-weight="bold" officeooo:rsid="002fa518" officeooo:paragraph-rsid="002fa518" fo:background-color="#666666" style:font-weight-asian="bold" style:font-weight-complex="bold"/>
    </style:style>
    <style:style style:name="P162" style:family="paragraph" style:parent-style-name="Table_20_Contents">
      <style:text-properties officeooo:rsid="003a7e6c" officeooo:paragraph-rsid="003a7e6c"/>
    </style:style>
    <style:style style:name="P163" style:family="paragraph" style:parent-style-name="Table_20_Contents">
      <style:text-properties officeooo:rsid="0073407a" officeooo:paragraph-rsid="0073407a"/>
    </style:style>
    <style:style style:name="T1" style:family="text">
      <style:text-properties officeooo:rsid="0026674b"/>
    </style:style>
    <style:style style:name="T2" style:family="text">
      <style:text-properties officeooo:rsid="000eee21"/>
    </style:style>
    <style:style style:name="T3" style:family="text">
      <style:text-properties style:font-name="Liberation Serif1" fo:font-size="12pt" style:font-size-asian="12pt" style:font-size-complex="12pt"/>
    </style:style>
    <style:style style:name="T4" style:family="text">
      <style:text-properties style:font-name="Liberation Serif1" fo:font-size="12pt" officeooo:rsid="0030b2ef" style:font-size-asian="12pt" style:font-size-complex="12pt"/>
    </style:style>
    <style:style style:name="T5" style:family="text">
      <style:text-properties style:font-name="Liberation Serif1" fo:font-size="12pt" fo:font-weight="bold" officeooo:rsid="0022aab1" style:font-size-asian="12pt" style:font-weight-asian="bold" style:font-size-complex="12pt" style:font-weight-complex="bold"/>
    </style:style>
    <style:style style:name="T6" style:family="text">
      <style:text-properties officeooo:rsid="0017523e"/>
    </style:style>
    <style:style style:name="T7" style:family="text">
      <style:text-properties officeooo:rsid="0017545c"/>
    </style:style>
    <style:style style:name="T8" style:family="text">
      <style:text-properties officeooo:rsid="001ac08a"/>
    </style:style>
    <style:style style:name="T9" style:family="text">
      <style:text-properties officeooo:rsid="002d0163"/>
    </style:style>
    <style:style style:name="T10" style:family="text">
      <style:text-properties officeooo:rsid="00463554"/>
    </style:style>
    <style:style style:name="T11" style:family="text">
      <style:text-properties officeooo:rsid="00484a9c"/>
    </style:style>
    <style:style style:name="T12" style:family="text">
      <style:text-properties officeooo:rsid="002bbbda"/>
    </style:style>
    <style:style style:name="T13" style:family="text">
      <style:text-properties officeooo:rsid="001cae23"/>
    </style:style>
    <style:style style:name="T14" style:family="text">
      <style:text-properties officeooo:rsid="001f16b0"/>
    </style:style>
    <style:style style:name="T15" style:family="text">
      <style:text-properties officeooo:rsid="0020b7c9"/>
    </style:style>
    <style:style style:name="T16" style:family="text">
      <style:text-properties officeooo:rsid="0022aab1"/>
    </style:style>
    <style:style style:name="T17" style:family="text">
      <style:text-properties fo:font-weight="bold" style:font-weight-asian="bold" style:font-weight-complex="bold"/>
    </style:style>
    <style:style style:name="T18" style:family="text">
      <style:text-properties fo:font-weight="bold" officeooo:rsid="001e2228" style:font-weight-asian="bold" style:font-weight-complex="bold"/>
    </style:style>
    <style:style style:name="T19" style:family="text">
      <style:text-properties fo:font-weight="bold" officeooo:rsid="0022aab1" style:font-weight-asian="bold" style:font-weight-complex="bold"/>
    </style:style>
    <style:style style:name="T20" style:family="text">
      <style:text-properties fo:font-weight="bold" officeooo:rsid="0024a0d2" style:font-weight-asian="bold" style:font-weight-complex="bold"/>
    </style:style>
    <style:style style:name="T21" style:family="text">
      <style:text-properties fo:font-weight="bold" officeooo:rsid="0057a851" style:font-weight-asian="bold" style:font-weight-complex="bold"/>
    </style:style>
    <style:style style:name="T22" style:family="text">
      <style:text-properties fo:font-weight="bold" officeooo:rsid="005bf82e" style:font-weight-asian="bold" style:font-weight-complex="bold"/>
    </style:style>
    <style:style style:name="T23" style:family="text">
      <style:text-properties fo:font-weight="bold" officeooo:rsid="005a3f4d" style:font-weight-asian="bold" style:font-weight-complex="bold"/>
    </style:style>
    <style:style style:name="T24" style:family="text">
      <style:text-properties fo:font-weight="bold" officeooo:rsid="00320a08" style:font-weight-asian="bold" style:font-weight-complex="bold"/>
    </style:style>
    <style:style style:name="T25" style:family="text">
      <style:text-properties fo:font-weight="bold" officeooo:rsid="0033d7fe" style:font-weight-asian="bold" style:font-weight-complex="bold"/>
    </style:style>
    <style:style style:name="T26" style:family="text">
      <style:text-properties fo:font-weight="bold" officeooo:rsid="00ee292d" style:font-weight-asian="bold" style:font-weight-complex="bold"/>
    </style:style>
    <style:style style:name="T27" style:family="text">
      <style:text-properties fo:font-weight="bold" officeooo:rsid="0049a32c" style:font-weight-asian="bold" style:font-weight-complex="bold"/>
    </style:style>
    <style:style style:name="T28" style:family="text">
      <style:text-properties fo:font-weight="bold" officeooo:rsid="00eff19a" style:font-weight-asian="bold" style:font-weight-complex="bold"/>
    </style:style>
    <style:style style:name="T29" style:family="text">
      <style:text-properties fo:font-weight="bold" officeooo:rsid="00f539e0" style:font-weight-asian="bold" style:font-weight-complex="bold"/>
    </style:style>
    <style:style style:name="T30" style:family="text">
      <style:text-properties fo:font-weight="bold" officeooo:rsid="00f59617" style:font-weight-asian="bold" style:font-weight-complex="bold"/>
    </style:style>
    <style:style style:name="T31" style:family="text">
      <style:text-properties fo:font-weight="bold" officeooo:rsid="004e7b5c" style:font-weight-asian="bold" style:font-weight-complex="bold"/>
    </style:style>
    <style:style style:name="T32" style:family="text">
      <style:text-properties fo:font-weight="bold" officeooo:rsid="00f0bf37" style:font-weight-asian="bold" style:font-weight-complex="bold"/>
    </style:style>
    <style:style style:name="T33" style:family="text">
      <style:text-properties fo:font-weight="bold" officeooo:rsid="00f5fa15" style:font-weight-asian="bold" style:font-weight-complex="bold"/>
    </style:style>
    <style:style style:name="T34" style:family="text">
      <style:text-properties fo:font-weight="bold" officeooo:rsid="0131a146" style:font-weight-asian="bold" style:font-weight-complex="bold"/>
    </style:style>
    <style:style style:name="T35" style:family="text">
      <style:text-properties fo:font-weight="bold" officeooo:rsid="003098e9" style:font-weight-asian="bold" style:font-weight-complex="bold"/>
    </style:style>
    <style:style style:name="T36" style:family="text">
      <style:text-properties fo:font-weight="bold" officeooo:rsid="006921c5" style:font-weight-asian="bold" style:font-weight-complex="bold"/>
    </style:style>
    <style:style style:name="T37" style:family="text">
      <style:text-properties fo:font-weight="bold" officeooo:rsid="00822f74" style:font-weight-asian="bold" style:font-weight-complex="bold"/>
    </style:style>
    <style:style style:name="T38" style:family="text">
      <style:text-properties fo:font-weight="bold" officeooo:rsid="00f2b6c8" style:font-weight-asian="bold" style:font-weight-complex="bold"/>
    </style:style>
    <style:style style:name="T39" style:family="text">
      <style:text-properties fo:font-weight="bold" officeooo:rsid="004cc395" style:font-weight-asian="bold" style:font-weight-complex="bold"/>
    </style:style>
    <style:style style:name="T40" style:family="text">
      <style:text-properties fo:font-weight="bold" officeooo:rsid="00f2c286" style:font-weight-asian="bold" style:font-weight-complex="bold"/>
    </style:style>
    <style:style style:name="T41" style:family="text">
      <style:text-properties fo:font-weight="bold" officeooo:rsid="0058e320" style:font-weight-asian="bold" style:font-weight-complex="bold"/>
    </style:style>
    <style:style style:name="T42" style:family="text">
      <style:text-properties fo:font-weight="bold" officeooo:rsid="00934f94" style:font-weight-asian="bold" style:font-weight-complex="bold"/>
    </style:style>
    <style:style style:name="T43" style:family="text">
      <style:text-properties fo:font-weight="bold" officeooo:rsid="0093b58e" style:font-weight-asian="bold" style:font-weight-complex="bold"/>
    </style:style>
    <style:style style:name="T44" style:family="text">
      <style:text-properties fo:font-weight="bold" officeooo:rsid="001dc0da" style:font-weight-asian="bold" style:font-weight-complex="bold"/>
    </style:style>
    <style:style style:name="T45" style:family="text">
      <style:text-properties fo:font-weight="bold" officeooo:rsid="0094bc18" style:font-weight-asian="bold" style:font-weight-complex="bold"/>
    </style:style>
    <style:style style:name="T46" style:family="text">
      <style:text-properties fo:font-weight="bold" officeooo:rsid="00dbc032" style:font-weight-asian="bold" style:font-weight-complex="bold"/>
    </style:style>
    <style:style style:name="T47" style:family="text">
      <style:text-properties fo:font-weight="bold" officeooo:rsid="00e0acb7" style:font-weight-asian="bold" style:font-weight-complex="bold"/>
    </style:style>
    <style:style style:name="T48" style:family="text">
      <style:text-properties fo:font-weight="bold" officeooo:rsid="00e186c2" style:font-weight-asian="bold" style:font-weight-complex="bold"/>
    </style:style>
    <style:style style:name="T49" style:family="text">
      <style:text-properties fo:font-weight="bold" officeooo:rsid="00fc605a" style:font-weight-asian="bold" style:font-weight-complex="bold"/>
    </style:style>
    <style:style style:name="T50" style:family="text">
      <style:text-properties fo:font-weight="bold" officeooo:rsid="013f57fd" style:font-weight-asian="bold" style:font-weight-complex="bold"/>
    </style:style>
    <style:style style:name="T51" style:family="text">
      <style:text-properties fo:font-weight="bold" officeooo:rsid="00d01ca2" style:font-weight-asian="bold" style:font-weight-complex="bold"/>
    </style:style>
    <style:style style:name="T52" style:family="text">
      <style:text-properties fo:font-weight="bold" officeooo:rsid="00d7d869" style:font-weight-asian="bold" style:font-weight-complex="bold"/>
    </style:style>
    <style:style style:name="T53" style:family="text">
      <style:text-properties fo:font-weight="bold" officeooo:rsid="00fc7cf8" style:font-weight-asian="bold" style:font-weight-complex="bold"/>
    </style:style>
    <style:style style:name="T54" style:family="text">
      <style:text-properties fo:font-weight="bold" officeooo:rsid="007d7a0d" style:font-weight-asian="bold" style:font-weight-complex="bold"/>
    </style:style>
    <style:style style:name="T55" style:family="text">
      <style:text-properties fo:font-weight="bold" officeooo:rsid="008a203f" style:font-weight-asian="bold" style:font-weight-complex="bold"/>
    </style:style>
    <style:style style:name="T56" style:family="text">
      <style:text-properties fo:font-weight="bold" officeooo:rsid="00fdad8a" style:font-weight-asian="bold" style:font-weight-complex="bold"/>
    </style:style>
    <style:style style:name="T57" style:family="text">
      <style:text-properties fo:font-weight="bold" officeooo:rsid="0142c21b" style:font-weight-asian="bold" style:font-weight-complex="bold"/>
    </style:style>
    <style:style style:name="T58" style:family="text">
      <style:text-properties fo:font-weight="bold" officeooo:rsid="00d99ca7" style:font-weight-asian="bold" style:font-weight-complex="bold"/>
    </style:style>
    <style:style style:name="T59" style:family="text">
      <style:text-properties fo:font-weight="bold" officeooo:rsid="007f197d" style:font-weight-asian="bold" style:font-weight-complex="bold"/>
    </style:style>
    <style:style style:name="T60" style:family="text">
      <style:text-properties fo:font-weight="bold" officeooo:rsid="007c16ef" style:font-weight-asian="bold" style:font-weight-complex="bold"/>
    </style:style>
    <style:style style:name="T61" style:family="text">
      <style:text-properties fo:font-weight="bold" officeooo:rsid="000fb26c" style:font-weight-asian="bold" style:font-weight-complex="bold"/>
    </style:style>
    <style:style style:name="T62" style:family="text">
      <style:text-properties fo:font-weight="bold" officeooo:rsid="001029eb" style:font-weight-asian="bold" style:font-weight-complex="bold"/>
    </style:style>
    <style:style style:name="T63" style:family="text">
      <style:text-properties fo:font-weight="bold" officeooo:rsid="0051d3e0" style:font-weight-asian="bold" style:font-weight-complex="bold"/>
    </style:style>
    <style:style style:name="T64" style:family="text">
      <style:text-properties fo:font-weight="bold" officeooo:rsid="013481b1" style:font-weight-asian="bold" style:font-weight-complex="bold"/>
    </style:style>
    <style:style style:name="T65" style:family="text">
      <style:text-properties fo:font-weight="bold" officeooo:rsid="00301211" style:font-weight-asian="bold" style:font-weight-complex="bold"/>
    </style:style>
    <style:style style:name="T66" style:family="text">
      <style:text-properties fo:font-weight="bold" officeooo:rsid="00a14c76" style:font-weight-asian="bold" style:font-weight-complex="bold"/>
    </style:style>
    <style:style style:name="T67" style:family="text">
      <style:text-properties fo:font-weight="bold" officeooo:rsid="00180ef8" style:font-weight-asian="bold" style:font-weight-complex="bold"/>
    </style:style>
    <style:style style:name="T68" style:family="text">
      <style:text-properties fo:font-weight="bold" officeooo:rsid="001971ec" style:font-weight-asian="bold" style:font-weight-complex="bold"/>
    </style:style>
    <style:style style:name="T69" style:family="text">
      <style:text-properties fo:font-weight="bold" officeooo:rsid="0055d092" style:font-weight-asian="bold" style:font-weight-complex="bold"/>
    </style:style>
    <style:style style:name="T70" style:family="text">
      <style:text-properties fo:font-weight="bold" officeooo:rsid="01046ce6" style:font-weight-asian="bold" style:font-weight-complex="bold"/>
    </style:style>
    <style:style style:name="T71" style:family="text">
      <style:text-properties fo:font-weight="bold" officeooo:rsid="0107542e" style:font-weight-asian="bold" style:font-weight-complex="bold"/>
    </style:style>
    <style:style style:name="T72" style:family="text">
      <style:text-properties fo:font-weight="bold" officeooo:rsid="014ccb63" style:font-weight-asian="bold" style:font-weight-complex="bold"/>
    </style:style>
    <style:style style:name="T73" style:family="text">
      <style:text-properties fo:font-weight="bold" officeooo:rsid="00e81afd" style:font-weight-asian="bold" style:font-weight-complex="bold"/>
    </style:style>
    <style:style style:name="T74" style:family="text">
      <style:text-properties fo:font-weight="bold" officeooo:rsid="0121cc77" style:font-weight-asian="bold" style:font-weight-complex="bold"/>
    </style:style>
    <style:style style:name="T75" style:family="text">
      <style:text-properties officeooo:rsid="0026a7a5"/>
    </style:style>
    <style:style style:name="T76" style:family="text">
      <style:text-properties officeooo:rsid="00281d6c"/>
    </style:style>
    <style:style style:name="T77" style:family="text">
      <style:text-properties officeooo:rsid="002ca37e"/>
    </style:style>
    <style:style style:name="T78" style:family="text">
      <style:text-properties officeooo:rsid="002fa518"/>
    </style:style>
    <style:style style:name="T79" style:family="text">
      <style:text-properties officeooo:rsid="00319a7f"/>
    </style:style>
    <style:style style:name="T80" style:family="text">
      <style:text-properties officeooo:rsid="0032397a"/>
    </style:style>
    <style:style style:name="T81" style:family="text">
      <style:text-properties officeooo:rsid="0036157a"/>
    </style:style>
    <style:style style:name="T82" style:family="text">
      <style:text-properties officeooo:rsid="003863e5"/>
    </style:style>
    <style:style style:name="T83" style:family="text">
      <style:text-properties officeooo:rsid="00398240"/>
    </style:style>
    <style:style style:name="T84" style:family="text">
      <style:text-properties officeooo:rsid="003dd584"/>
    </style:style>
    <style:style style:name="T85" style:family="text">
      <style:text-properties officeooo:rsid="003eccc3"/>
    </style:style>
    <style:style style:name="T86" style:family="text">
      <style:text-properties officeooo:rsid="00414797"/>
    </style:style>
    <style:style style:name="T87" style:family="text">
      <style:text-properties officeooo:rsid="0042b2a8"/>
    </style:style>
    <style:style style:name="T88" style:family="text">
      <style:text-properties officeooo:rsid="00441bc5"/>
    </style:style>
    <style:style style:name="T89" style:family="text">
      <style:text-properties officeooo:rsid="004608a2"/>
    </style:style>
    <style:style style:name="T90" style:family="text">
      <style:text-properties officeooo:rsid="004a6909"/>
    </style:style>
    <style:style style:name="T91" style:family="text">
      <style:text-properties officeooo:rsid="004b07f4"/>
    </style:style>
    <style:style style:name="T92" style:family="text">
      <style:text-properties officeooo:rsid="004d412e"/>
    </style:style>
    <style:style style:name="T93" style:family="text">
      <style:text-properties officeooo:rsid="00503587"/>
    </style:style>
    <style:style style:name="T94" style:family="text">
      <style:text-properties officeooo:rsid="00507e09"/>
    </style:style>
    <style:style style:name="T95" style:family="text">
      <style:text-properties officeooo:rsid="0020e36d"/>
    </style:style>
    <style:style style:name="T96" style:family="text">
      <style:text-properties fo:font-style="italic" style:font-style-asian="italic" style:font-style-complex="italic"/>
    </style:style>
    <style:style style:name="T97" style:family="text">
      <style:text-properties fo:font-style="italic" officeooo:rsid="0020e36d" style:font-style-asian="italic" style:font-style-complex="italic"/>
    </style:style>
    <style:style style:name="T98" style:family="text">
      <style:text-properties fo:font-style="italic" officeooo:rsid="00522150" style:font-style-asian="italic" style:font-style-complex="italic"/>
    </style:style>
    <style:style style:name="T99" style:family="text">
      <style:text-properties officeooo:rsid="0053ba61"/>
    </style:style>
    <style:style style:name="T100" style:family="text">
      <style:text-properties officeooo:rsid="0056e334"/>
    </style:style>
    <style:style style:name="T101" style:family="text">
      <style:text-properties officeooo:rsid="0057a851"/>
    </style:style>
    <style:style style:name="T102" style:family="text">
      <style:text-properties officeooo:rsid="0057d421"/>
    </style:style>
    <style:style style:name="T103" style:family="text">
      <style:text-properties officeooo:rsid="0058c9a8"/>
    </style:style>
    <style:style style:name="T104" style:family="text">
      <style:text-properties officeooo:rsid="005a3f4d"/>
    </style:style>
    <style:style style:name="T105" style:family="text">
      <style:text-properties officeooo:rsid="005a570b"/>
    </style:style>
    <style:style style:name="T106" style:family="text">
      <style:text-properties officeooo:rsid="005bf82e"/>
    </style:style>
    <style:style style:name="T107" style:family="text">
      <style:text-properties officeooo:rsid="005c9d95"/>
    </style:style>
    <style:style style:name="T108" style:family="text">
      <style:text-properties officeooo:rsid="005dfac4"/>
    </style:style>
    <style:style style:name="T109" style:family="text">
      <style:text-properties officeooo:rsid="0060809d"/>
    </style:style>
    <style:style style:name="T110" style:family="text">
      <style:text-properties officeooo:rsid="00657e1d"/>
    </style:style>
    <style:style style:name="T111" style:family="text">
      <style:text-properties officeooo:rsid="0068dc31"/>
    </style:style>
    <style:style style:name="T112" style:family="text">
      <style:text-properties officeooo:rsid="006a34ab"/>
    </style:style>
    <style:style style:name="T113" style:family="text">
      <style:text-properties officeooo:rsid="006b4392"/>
    </style:style>
    <style:style style:name="T114" style:family="text">
      <style:text-properties officeooo:rsid="006c79b1"/>
    </style:style>
    <style:style style:name="T115" style:family="text">
      <style:text-properties fo:font-weight="normal" officeooo:rsid="005a3f4d" style:font-weight-asian="normal" style:font-weight-complex="normal"/>
    </style:style>
    <style:style style:name="T116" style:family="text">
      <style:text-properties officeooo:rsid="006e7f99"/>
    </style:style>
    <style:style style:name="T117" style:family="text">
      <style:text-properties officeooo:rsid="006e912b"/>
    </style:style>
    <style:style style:name="T118" style:family="text">
      <style:text-properties officeooo:rsid="0070e2d9"/>
    </style:style>
    <style:style style:name="T119" style:family="text">
      <style:text-properties officeooo:rsid="00727423"/>
    </style:style>
    <style:style style:name="T120" style:family="text">
      <style:text-properties officeooo:rsid="007521c7"/>
    </style:style>
    <style:style style:name="T121" style:family="text">
      <style:text-properties officeooo:rsid="0075a530"/>
    </style:style>
    <style:style style:name="T122" style:family="text">
      <style:text-properties officeooo:rsid="00084262"/>
    </style:style>
    <style:style style:name="T123" style:family="text">
      <style:text-properties officeooo:rsid="00215bb3"/>
    </style:style>
    <style:style style:name="T124" style:family="text">
      <style:text-properties officeooo:rsid="002efcef"/>
    </style:style>
    <style:style style:name="T125" style:family="text">
      <style:text-properties officeooo:rsid="0029610e"/>
    </style:style>
    <style:style style:name="T126" style:family="text">
      <style:text-properties officeooo:rsid="00132814"/>
    </style:style>
    <style:style style:name="T127" style:family="text">
      <style:text-properties officeooo:rsid="0015887a"/>
    </style:style>
    <style:style style:name="T128" style:family="text">
      <style:text-properties officeooo:rsid="0023cd4d"/>
    </style:style>
    <style:style style:name="T129" style:family="text">
      <style:text-properties officeooo:rsid="0018edaf"/>
    </style:style>
    <style:style style:name="T130" style:family="text">
      <style:text-properties officeooo:rsid="0014843a"/>
    </style:style>
    <style:style style:name="T131" style:family="text">
      <style:text-properties officeooo:rsid="0014b091"/>
    </style:style>
    <style:style style:name="T132" style:family="text">
      <style:text-properties officeooo:rsid="00175c99"/>
    </style:style>
    <style:style style:name="T133" style:family="text">
      <style:text-properties officeooo:rsid="001ea4cf"/>
    </style:style>
    <style:style style:name="T134" style:family="text">
      <style:text-properties officeooo:rsid="001a0f6d"/>
    </style:style>
    <style:style style:name="T135" style:family="text">
      <style:text-properties officeooo:rsid="00c290fd"/>
    </style:style>
    <style:style style:name="T136" style:family="text">
      <style:text-properties officeooo:rsid="013a289b"/>
    </style:style>
    <style:style style:name="T137" style:family="text">
      <style:text-properties officeooo:rsid="003c27e4"/>
    </style:style>
    <style:style style:name="T138" style:family="text">
      <style:text-properties fo:font-style="normal" officeooo:rsid="003e4f51" style:font-style-asian="normal" style:font-style-complex="normal"/>
    </style:style>
    <style:style style:name="T139" style:family="text">
      <style:text-properties fo:font-style="normal" officeooo:rsid="008fa57a" style:font-style-asian="normal" style:font-style-complex="normal"/>
    </style:style>
    <style:style style:name="T140" style:family="text">
      <style:text-properties fo:font-style="normal" officeooo:rsid="00ece82f" style:font-style-asian="normal" style:font-style-complex="normal"/>
    </style:style>
    <style:style style:name="T141" style:family="text">
      <style:text-properties fo:font-style="normal" officeooo:rsid="00f348b6" style:font-style-asian="normal" style:font-style-complex="normal"/>
    </style:style>
    <style:style style:name="T142" style:family="text">
      <style:text-properties fo:font-style="normal" officeooo:rsid="0091753b" style:font-style-asian="normal" style:font-style-complex="normal"/>
    </style:style>
    <style:style style:name="T143" style:family="text">
      <style:text-properties fo:font-style="normal" officeooo:rsid="012e7716" style:font-style-asian="normal" style:font-style-complex="normal"/>
    </style:style>
    <style:style style:name="T144" style:family="text">
      <style:text-properties fo:font-style="normal" officeooo:rsid="01303f34" style:font-style-asian="normal" style:font-style-complex="normal"/>
    </style:style>
    <style:style style:name="T145" style:family="text">
      <style:text-properties fo:font-style="normal" officeooo:rsid="00be099c" style:font-style-asian="normal" style:font-style-complex="normal"/>
    </style:style>
    <style:style style:name="T146" style:family="text">
      <style:text-properties fo:font-style="normal" officeooo:rsid="00d2abff" style:font-style-asian="normal" style:font-style-complex="normal"/>
    </style:style>
    <style:style style:name="T147" style:family="text">
      <style:text-properties fo:font-style="normal" officeooo:rsid="00424d2f" style:font-style-asian="normal" style:font-style-complex="normal"/>
    </style:style>
    <style:style style:name="T148" style:family="text">
      <style:text-properties fo:font-style="normal" officeooo:rsid="01309083" style:font-style-asian="normal" style:font-style-complex="normal"/>
    </style:style>
    <style:style style:name="T149" style:family="text">
      <style:text-properties officeooo:rsid="00439c0a"/>
    </style:style>
    <style:style style:name="T150" style:family="text">
      <style:text-properties officeooo:rsid="00320a08"/>
    </style:style>
    <style:style style:name="T151" style:family="text">
      <style:text-properties officeooo:rsid="0033d7fe"/>
    </style:style>
    <style:style style:name="T152" style:family="text">
      <style:text-properties officeooo:rsid="0049a32c"/>
    </style:style>
    <style:style style:name="T153" style:family="text">
      <style:text-properties officeooo:rsid="00f539e0"/>
    </style:style>
    <style:style style:name="T154" style:family="text">
      <style:text-properties officeooo:rsid="004a6163"/>
    </style:style>
    <style:style style:name="T155" style:family="text">
      <style:text-properties officeooo:rsid="00f0bf37"/>
    </style:style>
    <style:style style:name="T156" style:family="text">
      <style:text-properties officeooo:rsid="00f59617"/>
    </style:style>
    <style:style style:name="T157" style:family="text">
      <style:text-properties officeooo:rsid="0131a146"/>
    </style:style>
    <style:style style:name="T158" style:family="text">
      <style:text-properties officeooo:rsid="003098e9"/>
    </style:style>
    <style:style style:name="T159" style:family="text">
      <style:text-properties officeooo:rsid="006921c5"/>
    </style:style>
    <style:style style:name="T160" style:family="text">
      <style:text-properties officeooo:rsid="0069fd87"/>
    </style:style>
    <style:style style:name="T161" style:family="text">
      <style:text-properties officeooo:rsid="006729e4"/>
    </style:style>
    <style:style style:name="T162" style:family="text">
      <style:text-properties officeooo:rsid="00f2c286"/>
    </style:style>
    <style:style style:name="T163" style:family="text">
      <style:text-properties officeooo:rsid="00be8fe8"/>
    </style:style>
    <style:style style:name="T164" style:family="text">
      <style:text-properties officeooo:rsid="006df449"/>
    </style:style>
    <style:style style:name="T165" style:family="text">
      <style:text-properties officeooo:rsid="006e17e1"/>
    </style:style>
    <style:style style:name="T166" style:family="text">
      <style:text-properties officeooo:rsid="0058e320"/>
    </style:style>
    <style:style style:name="T167" style:family="text">
      <style:text-properties officeooo:rsid="009d759f"/>
    </style:style>
    <style:style style:name="T168" style:family="text">
      <style:text-properties officeooo:rsid="00934f94"/>
    </style:style>
    <style:style style:name="T169" style:family="text">
      <style:text-properties officeooo:rsid="0093b58e"/>
    </style:style>
    <style:style style:name="T170" style:family="text">
      <style:text-properties officeooo:rsid="001dc0da"/>
    </style:style>
    <style:style style:name="T171" style:family="text">
      <style:text-properties officeooo:rsid="0094bc18"/>
    </style:style>
    <style:style style:name="T172" style:family="text">
      <style:text-properties officeooo:rsid="00dbc032"/>
    </style:style>
    <style:style style:name="T173" style:family="text">
      <style:text-properties officeooo:rsid="00e0acb7"/>
    </style:style>
    <style:style style:name="T174" style:family="text">
      <style:text-properties officeooo:rsid="00a03caa"/>
    </style:style>
    <style:style style:name="T175" style:family="text">
      <style:text-properties officeooo:rsid="00fc605a"/>
    </style:style>
    <style:style style:name="T176" style:family="text">
      <style:text-properties officeooo:rsid="0073d2e8"/>
    </style:style>
    <style:style style:name="T177" style:family="text">
      <style:text-properties officeooo:rsid="013bfcb0"/>
    </style:style>
    <style:style style:name="T178" style:family="text">
      <style:text-properties officeooo:rsid="013d6b40"/>
    </style:style>
    <style:style style:name="T179" style:family="text">
      <style:text-properties officeooo:rsid="013f57fd"/>
    </style:style>
    <style:style style:name="T180" style:family="text">
      <style:text-properties officeooo:rsid="00d01ca2"/>
    </style:style>
    <style:style style:name="T181" style:family="text">
      <style:text-properties officeooo:rsid="00d7d869"/>
    </style:style>
    <style:style style:name="T182" style:family="text">
      <style:text-properties officeooo:rsid="004cc395"/>
    </style:style>
    <style:style style:name="T183" style:family="text">
      <style:text-properties officeooo:rsid="00fc7cf8"/>
    </style:style>
    <style:style style:name="T184" style:family="text">
      <style:text-properties officeooo:rsid="007d7a0d"/>
    </style:style>
    <style:style style:name="T185" style:family="text">
      <style:text-properties officeooo:rsid="008a203f"/>
    </style:style>
    <style:style style:name="T186" style:family="text">
      <style:text-properties officeooo:rsid="00fdad8a"/>
    </style:style>
    <style:style style:name="T187" style:family="text">
      <style:text-properties officeooo:rsid="0142c21b"/>
    </style:style>
    <style:style style:name="T188" style:family="text">
      <style:text-properties officeooo:rsid="00ff47c8"/>
    </style:style>
    <style:style style:name="T189" style:family="text">
      <style:text-properties officeooo:rsid="007f197d"/>
    </style:style>
    <style:style style:name="T190" style:family="text">
      <style:text-properties officeooo:rsid="007c16ef"/>
    </style:style>
    <style:style style:name="T191" style:family="text">
      <style:text-properties officeooo:rsid="000fb26c"/>
    </style:style>
    <style:style style:name="T192" style:family="text">
      <style:text-properties officeooo:rsid="0051d3e0"/>
    </style:style>
    <style:style style:name="T193" style:family="text">
      <style:text-properties officeooo:rsid="00301211"/>
    </style:style>
    <style:style style:name="T194" style:family="text">
      <style:text-properties officeooo:rsid="00522150"/>
    </style:style>
    <style:style style:name="T195" style:family="text">
      <style:text-properties officeooo:rsid="00a14c76"/>
    </style:style>
    <style:style style:name="T196" style:family="text">
      <style:text-properties officeooo:rsid="0055d092"/>
    </style:style>
    <style:style style:name="T197" style:family="text">
      <style:text-properties officeooo:rsid="00180ef8"/>
    </style:style>
    <style:style style:name="T198" style:family="text">
      <style:text-properties officeooo:rsid="001971ec"/>
    </style:style>
    <style:style style:name="T199" style:family="text">
      <style:text-properties officeooo:rsid="01582eb8"/>
    </style:style>
    <style:style style:name="T200" style:family="text">
      <style:text-properties officeooo:rsid="014c0dda"/>
    </style:style>
    <style:style style:name="T201" style:family="text">
      <style:text-properties officeooo:rsid="005b7578"/>
    </style:style>
    <style:style style:name="T202" style:family="text">
      <style:text-properties officeooo:rsid="007a418e"/>
    </style:style>
    <style:style style:name="T203" style:family="text">
      <style:text-properties officeooo:rsid="0107542e"/>
    </style:style>
    <style:style style:name="T204" style:family="text">
      <style:text-properties officeooo:rsid="00b1ff59"/>
    </style:style>
    <style:style style:name="T205" style:family="text">
      <style:text-properties officeooo:rsid="00e81afd"/>
    </style:style>
    <style:style style:name="T206" style:family="text">
      <style:text-properties officeooo:rsid="000e8efe"/>
    </style:style>
    <style:style style:name="T207" style:family="text">
      <style:text-properties officeooo:rsid="00200db4"/>
    </style:style>
    <style:style style:name="T208" style:family="text">
      <style:text-properties officeooo:rsid="0058b518"/>
    </style:style>
    <style:style style:name="T209" style:family="text">
      <style:text-properties officeooo:rsid="00c1dfcd"/>
    </style:style>
    <style:style style:name="T210" style:family="text">
      <style:text-properties officeooo:rsid="00218ff6"/>
    </style:style>
    <style:style style:name="T211" style:family="text">
      <style:text-properties officeooo:rsid="00a8e1ad"/>
    </style:style>
    <style:style style:name="T212" style:family="text">
      <style:text-properties officeooo:rsid="00aab36c"/>
    </style:style>
    <style:style style:name="T213" style:family="text">
      <style:text-properties officeooo:rsid="00bd679e"/>
    </style:style>
    <style:style style:name="T214" style:family="text">
      <style:text-properties officeooo:rsid="010ca97f"/>
    </style:style>
    <style:style style:name="T215" style:family="text">
      <style:text-properties officeooo:rsid="010eb78d"/>
    </style:style>
    <style:style style:name="T216" style:family="text">
      <style:text-properties officeooo:rsid="01083259"/>
    </style:style>
    <style:style style:name="T217" style:family="text">
      <style:text-properties officeooo:rsid="00b72343"/>
    </style:style>
    <style:style style:name="T218" style:family="text">
      <style:text-properties officeooo:rsid="01263b76"/>
    </style:style>
    <style:style style:name="T219" style:family="text">
      <style:text-properties officeooo:rsid="01254158"/>
    </style:style>
    <style:style style:name="T220" style:family="text">
      <style:text-properties officeooo:rsid="011cd122"/>
    </style:style>
    <style:style style:name="T221" style:family="text">
      <style:text-properties officeooo:rsid="012b1afb"/>
    </style:style>
    <style:style style:name="T222" style:family="text">
      <style:text-properties officeooo:rsid="011feeaf"/>
    </style:style>
    <style:style style:name="T223" style:family="text">
      <style:text-properties officeooo:rsid="00237331"/>
    </style:style>
    <style:style style:name="T224" style:family="text">
      <style:text-properties officeooo:rsid="002c4f17"/>
    </style:style>
    <style:style style:name="T225" style:family="text">
      <style:text-properties officeooo:rsid="002ba1b5"/>
    </style:style>
    <style:style style:name="T226" style:family="text">
      <style:text-properties officeooo:rsid="0027c7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CHECKLIST</text:p>
      <text:p text:style-name="P15">télécommande ordi / clé USB avec le diaporama <text:span text:style-name="T1">+ sons / casque et adaptateur</text:span></text:p>
      <text:p text:style-name="P9"><text:span text:style-name="T5"/></text:p>
      <text:p text:style-name="P6">- dub Loïc MAS</text:p>
      <text:p text:style-name="P6">- Michel Perché</text:p>
      <text:p text:style-name="P140">- GECRIDAC</text:p>
      <text:p text:style-name="P141">- que sais-je ?</text:p>
      <text:p text:style-name="P140">- photos zibalbul</text:p>
      <text:p text:style-name="P6">- discours avec baillon</text:p>
      <text:p text:style-name="P6">- prière d'insérer</text:p>
      <text:p text:style-name="P14">- <text:span text:style-name="T120">pics outranspo ?</text:span></text:p>
      <text:p text:style-name="P14">- <text:span text:style-name="T121">la chanson française ? (voir à la fin)</text:span></text:p>
      <text:p text:style-name="P150">- vers turcs ? (peut remplacer la mouche)</text:p>
      <text:p text:style-name="P151">- visite métaphone ? (voir fin)</text:p>
      <text:p text:style-name="P94"/>
      <text:p text:style-name="P153">Chanson de geste artistique <text:span text:style-name="T102">au piano</text:span></text:p>
      <text:p text:style-name="P125"/>
      <text:p text:style-name="P125">A<text:span text:style-name="T17">près</text:span> avoir bien lu l<text:span text:style-name="T101">es dos</text:span><text:span text:style-name="T21">siers</text:span><text:span text:style-name="T101"> du CLEA</text:span></text:p>
      <text:p text:style-name="P134"><text:s text:c="4"/>G<text:tab/><text:tab/><text:tab/><text:tab/>G∆<text:tab/><text:tab/>G7 <text:tab/>E7</text:p>
      <text:p text:style-name="P126"><text:span text:style-name="T101">Il </text:span><text:span text:style-name="T21">y a</text:span><text:span text:style-name="T101"> quelques détails qui n'sont </text:span><text:span text:style-name="T21">pas</text:span><text:span text:style-name="T101"> clairs pour moi</text:span></text:p>
      <text:p text:style-name="P126"><text:s text:c="4"/><text:span text:style-name="T106">Am<text:tab/><text:tab/><text:tab/><text:tab/><text:tab/>Am7+<text:tab/><text:tab/> <text:s/>Am7 <text:s text:c="2"/>D7</text:span></text:p>
      <text:p text:style-name="P126"><text:span text:style-name="T101">J'ai </text:span><text:span text:style-name="T21">bien</text:span><text:span text:style-name="T101"> compris la dimension </text:span>dé<text:span text:style-name="T17">com</text:span>plexé<text:span text:style-name="T101">e</text:span></text:p>
      <text:p text:style-name="P134"><text:s text:c="4"/>G<text:tab/><text:tab/><text:tab/><text:tab/> <text:s text:c="3"/>G∆<text:tab/><text:tab/>G7 <text:tab/>E7</text:p>
      <text:p text:style-name="P126"><text:span text:style-name="T106">Et </text:span><text:span text:style-name="T22">au</text:span><text:span text:style-name="T106">ssi l'exigence de di</text:span><text:span text:style-name="T22">spo</text:span><text:span text:style-name="T106">nibilité</text:span></text:p>
      <text:p text:style-name="P130"><text:span text:style-name="T100"><text:s text:c="4"/>Am<text:tab/><text:tab/><text:tab/> <text:s text:c="4"/>Am7+<text:tab/><text:tab/> <text:s/>Am7 <text:s text:c="2"/>D7</text:span></text:p>
      <text:p text:style-name="P130">J'ai <text:span text:style-name="T17">bien</text:span> intégré qu'il n'était <text:span text:style-name="T17">pas</text:span> question</text:p>
      <text:p text:style-name="P134"><text:s text:c="5"/>G<text:tab/><text:tab/><text:tab/><text:tab/>F/G</text:p>
      <text:p text:style-name="P129">De <text:span text:style-name="T17">re</text:span>ster enfermé au chaud dans son cocon</text:p>
      <text:p text:style-name="P135"><text:span text:style-name="T108"><text:s text:c="6"/>C<text:tab/><text:tab/><text:tab/><text:tab/> <text:s text:c="4"/>G/D<text:tab/>D</text:span></text:p>
      <text:p text:style-name="P129">Mais de se <text:span text:style-name="T17">lan</text:span>cer dans la <text:span text:style-name="T17">co</text:span>construction</text:p>
      <text:p text:style-name="P129"><text:tab/> <text:s text:c="5"/><text:span text:style-name="T107">G<text:tab/><text:tab/> <text:s text:c="5"/>A/G<text:tab/><text:tab/>Dm/F</text:span></text:p>
      <text:p text:style-name="P129">De <text:span text:style-name="T17">ges</text:span>tes artistiques</text:p>
      <text:p text:style-name="P136"><text:s text:c="6"/>E7<text:tab/><text:tab/><text:tab/>Am<text:tab/><text:span text:style-name="T110">F <text:s/><text:tab/>Dm<text:tab/>G</text:span></text:p>
      <text:p text:style-name="P129"><text:span text:style-name="T103">Seulement </text:span>c'est précisément ce vocable étonnant</text:p>
      <text:p text:style-name="P137"><text:tab/>C<text:tab/><text:tab/><text:tab/> <text:s text:c="8"/>C∆<text:tab/><text:tab/>C7<text:tab/>A7</text:p>
      <text:p text:style-name="P129">Qui mériterait qu'on s'y arrête un <text:span text:style-name="T104">court </text:span>instant</text:p>
      <text:p text:style-name="P129"><text:tab/><text:span text:style-name="T109">Dm<text:tab/><text:tab/>Dm7+<text:tab/><text:tab/><text:tab/>Dm7<text:tab/>G</text:span></text:p>
      <text:p text:style-name="P129"><text:span text:style-name="T104">Car </text:span><text:span text:style-name="T17">quand</text:span> <text:span text:style-name="T104">j'ai vu la </text:span><text:span text:style-name="T23">page</text:span><text:span text:style-name="T104"> </text:span><text:span text:style-name="T115">s'af</text:span><text:span text:style-name="T104">ficher</text:span></text:p>
      <text:p text:style-name="P131"><text:tab/><text:span text:style-name="T111">C <text:s text:c="2"/><text:tab/><text:tab/>D/C <text:s text:c="11"/>Gm/B</text:span></text:p>
      <text:p text:style-name="P129">Sur le site <text:span text:style-name="T17">du</text:span> CRDP</text:p>
      <text:p text:style-name="P129"><text:tab/> <text:s text:c="3"/><text:span text:style-name="T113">A7 <text:tab/><text:tab/>Dm7 <text:tab/></text:span></text:p>
      <text:p text:style-name="P129"><text:span text:style-name="T104">J'ai lu </text:span>des <text:span text:style-name="T17">cho</text:span>ses contradictoires</text:p>
      <text:p text:style-name="P129"><text:tab/> <text:s text:c="3"/><text:span text:style-name="T116">Gm7<text:tab/><text:tab/>C7</text:span></text:p>
      <text:p text:style-name="P132">Qui me plongent <text:span text:style-name="T17">dans</text:span> le désespoir</text:p>
      <text:p text:style-name="P129"><text:tab/><text:tab/> <text:s text:c="3"/><text:span text:style-name="T114">F∆<text:tab/><text:tab/>Bb<text:tab/>Eø<text:tab/>Asus4</text:span></text:p>
      <text:p text:style-name="P119"><text:tab/><text:span text:style-name="T104">M</text:span>ais qu'est-ce que c'est que ce geste</text:p>
      <text:p text:style-name="P119"><text:tab/><text:tab/><text:span text:style-name="T117">Dm<text:tab/><text:tab/>G<text:tab/>Dm</text:span></text:p>
      <text:p text:style-name="P119"><text:tab/>qui peut être génial ou modeste</text:p>
      <text:p text:style-name="P122"><text:tab/><text:tab/><text:span text:style-name="T117">Dm<text:tab/><text:tab/>G<text:tab/>Dm</text:span></text:p>
      <text:p text:style-name="P121"><text:soft-page-break/><text:tab/>ambitieux ou ridicule</text:p>
      <text:p text:style-name="P122"><text:tab/><text:tab/><text:span text:style-name="T117">Dm<text:tab/><text:tab/>G<text:tab/>Dm</text:span></text:p>
      <text:p text:style-name="P122"><text:span text:style-name="T117"><text:tab/>dehors</text:span> ou dans un vestibule</text:p>
      <text:p text:style-name="P128"><text:span text:style-name="T94"><text:tab/><text:tab/>Dm<text:tab/><text:tab/>G<text:tab/>Dm</text:span></text:p>
      <text:p text:style-name="P128"><text:tab/>en grande pompe ou sans préambule</text:p>
      <text:p text:style-name="P122"><text:tab/><text:tab/><text:span text:style-name="T117">Dm<text:tab/><text:tab/>G<text:tab/>Dm</text:span></text:p>
      <text:p text:style-name="P119"><text:tab/><text:span text:style-name="T101">en gros c'est tout et son contraire</text:span></text:p>
      <text:p text:style-name="P122"><text:tab/><text:tab/><text:span text:style-name="T117">Dm<text:tab/><text:tab/>G<text:tab/>Dm</text:span></text:p>
      <text:p text:style-name="P119"><text:tab/><text:span text:style-name="T105">dites-moi clairement ce que je dois faire !</text:span></text:p>
      <text:p text:style-name="P122"><text:tab/><text:tab/><text:span text:style-name="T117">Dm<text:tab/><text:tab/>G<text:tab/>Dm</text:span></text:p>
      <text:p text:style-name="P133">Poursuivant ma lecture j'ai tout assimilé</text:p>
      <text:p text:style-name="P138">G</text:p>
      <text:p text:style-name="P133">Les dizaines de structures que je vais rencontrer</text:p>
      <text:p text:style-name="P138">Am</text:p>
      <text:p text:style-name="P133">J'ai même vu écrit que sur cette résidence</text:p>
      <text:p text:style-name="P138">G</text:p>
      <text:p text:style-name="P133">Nul n'était censé ignorer ma présence</text:p>
      <text:p text:style-name="P138">Am</text:p>
      <text:p text:style-name="P133">Que l'un des axes forts de la résidence-mission</text:p>
      <text:p text:style-name="P138">G<text:tab/><text:tab/><text:tab/>F/G</text:p>
      <text:p text:style-name="P133">Était la diffusion articulée à la médiation</text:p>
      <text:p text:style-name="P139">C<text:tab/><text:tab/><text:tab/>G/D<text:tab/><text:tab/>D</text:p>
      <text:p text:style-name="P133">Et <text:span text:style-name="T17">que</text:span> vous êtes des <text:span text:style-name="T17">ac</text:span>teurs de la <text:span text:style-name="T17">dé</text:span>multipli<text:span text:style-name="T17">ca</text:span>tion</text:p>
      <text:p text:style-name="P133"><text:s text:c="4"/><text:span text:style-name="T118">G<text:tab/><text:tab/> <text:s text:c="9"/>A/G<text:tab/> <text:s text:c="7"/>Dm/F<text:tab/>E7</text:span></text:p>
      <text:p text:style-name="P127">mais y a quelque chose qui reste un peu cabalistique</text:p>
      <text:p text:style-name="P127">c'est <text:span text:style-name="T112">ce qu'ils appellent</text:span> <text:span text:style-name="T112">le </text:span>geste artistique</text:p>
      <text:p text:style-name="P116"/>
      <text:p text:style-name="P117"><text:tab/>mais qu'est-ce que c'est que ce geste</text:p>
      <text:p text:style-name="P123"><text:tab/>qui peut être jovial ou funeste</text:p>
      <text:p text:style-name="P117"><text:tab/>en solo ou à plusieurs</text:p>
      <text:p text:style-name="P116"><text:tab/>éphémère ou sur la longueur</text:p>
      <text:p text:style-name="P118"><text:tab/><text:span text:style-name="T101">improvisé ou mûri pendant des heures</text:span></text:p>
      <text:p text:style-name="P118"><text:tab/><text:span text:style-name="T101">en gros c'est tout et son contraire</text:span></text:p>
      <text:p text:style-name="P120"><text:tab/><text:span text:style-name="T105">dites-moi clairement ce que je dois faire !</text:span></text:p>
      <text:p text:style-name="P118"><text:soft-page-break/></text:p>
      <text:p text:style-name="P118"/>
      <text:p text:style-name="P95">+ extrait visite guidée 9/9 bis ?</text:p>
      <text:p text:style-name="P14"/>
      <text:p text:style-name="P93"/>
      <text:p text:style-name="P152">DÉ<text:span text:style-name="T99">BUT DU DISCOURS</text:span></text:p>
      <text:p text:style-name="P100"><text:span text:style-name="T95">Françoise Dolto écrivait dans </text:span><text:span text:style-name="T97">Lorsque l'enfant paraît</text:span><text:span text:style-name="T95"> </text:span></text:p>
      <text:p text:style-name="P100"><text:span text:style-name="T97">(fouille)</text:span></text:p>
      <text:p text:style-name="P100"><text:span text:style-name="T95">« si notre résultat opérationnel 2015 est supérieur aux prévisions, n'oublions pas que des perspectives de tension sur le marché des ressorts à boudin remettent en cause notre vision stratégique à moyen terme. »</text:span></text:p>
      <text:p text:style-name="P124"><text:span text:style-name="T96">(refouille)</text:span></text:p>
      <text:p text:style-name="P100"><text:span text:style-name="T95">Françoise Dolto écrit donc dans </text:span><text:span text:style-name="T97">Lorsque l'enfant paraît </text:span><text:span text:style-name="T95">: </text:span></text:p>
      <text:p text:style-name="P109"><text:span text:style-name="T95">« Avant même que son appareil photo – que son appareil natatoire – que son appareil phonatoire soit en mesure de le lui permettre, l'enfant – </text:span><text:span text:style-name="T97">infans</text:span><text:span text:style-name="T95"> c'est à dire celui qui ne parle pas – l'enfant donc veut quitter l'enfance et naître à la parole, et tout en lui nous crie « Je veux naître à la parole. Je veux naître ». Et c'est dans cette fenêtre que je bâtirai ma maison.</text:span></text:p>
      <text:p text:style-name="P14"/>
      <text:p text:style-name="P93">A<text:span text:style-name="T93">CTUELLEMENT 14 MINUTES TOUT COMPRIS / montrer le site avec les gestes artistiques potentiels ?</text:span></text:p>
      <text:p text:style-name="P14"/>
      <text:p text:style-name="P110">Je voudrais vous parler de ces situations où il est difficile de faire passer un message. Soit que les mot nous fassent défaut, quelle qu'en soit <text:span text:style-name="T85">d'ailleurs </text:span>la… euh. Soit qu'on ne sache pas exactement par où commencer. Soit qu'un problème technique [LE MICRO EST COUPÉ] comme par exemple une coupure de courant ou une exctinction de voix, survienne et [LE MICRO SE RALLUME] empêche la transmission du message. <text:span text:style-name="T85">J'aimerais donc </text:span>passer en revue <text:span text:style-name="T85">quelques </text:span>cas de figure <text:span text:style-name="T85">où un message est malaisé à exprimer [DIAPO DIFFICILE À DIRE]</text:span></text:p>
      <text:p text:style-name="P14"/>
      <text:p text:style-name="P16"><text:span text:style-name="T15">Influence de la </text:span>musique <text:span text:style-name="T16">(±1 minute) (avec looper 4 pistes)</text:span></text:p>
      <text:p text:style-name="P20">Musique <text:span text:style-name="T88">ASCENSEUR</text:span></text:p>
      <text:p text:style-name="P21">Parfois, c'est la musique d'ambiance qui va influencer le discours. Enfin disons que j'aimerais vous en faire la démonstration, mais je suis pas certain que ça sera très probant, <text:span text:style-name="T84">en tout cas avec cette musique. Et je pense que ma démonstration va tomber à leau Et voilà, typiquement le genre de réflexion pessimiste dont je suis capable. P</text:span>arce qu'il faut bien vous dire que…</text:p>
      <text:p text:style-name="P18">Musique <text:span text:style-name="T75">JAWS</text:span></text:p>
      <text:p text:style-name="P97">Parfois, j'ai des moments de doute. <text:span text:style-name="T90">On a tous des moments de doute, mais quand je </text:span>considère l'ampleur du territoire, les difficultés sociales dont souffrent beaucoup de familles dans le bassin minier, <text:span text:style-name="T78">le chômage endémique, le penchant naturel des </text:span>collégiens <text:span text:style-name="T119">pour les tortures sadiques</text:span>, le manque d'ouverture intellectuelle de certains élus locaux, <text:span text:style-name="T119">l'alcoolisme dans l'éducation nationale, </text:span><text:soft-page-break/><text:span text:style-name="T119">les dangers de la route, les sueurs froides qui me coulent entre les omoplates à chaque fois que je remets les pieds dans une salle de classe, mon incapacité viscérale à tenir un agenda et à mener un projet à son terme, les statistiques sur la criminalité dans le Pas-de-Calais, </text:span>et je me dis qu'il serait plus sage <text:span text:style-name="T76">de fuir.</text:span></text:p>
      <text:p text:style-name="P18">Musique <text:span text:style-name="T88">TRISTE</text:span></text:p>
      <text:p text:style-name="P17"><text:span text:style-name="T76">Ou même </text:span>d'abandonner. <text:span text:style-name="T90">Oh je ne parle pas simplement </text:span>d'abandonner le CLEA, mais d'abandonner la carrière artistique, parce qu'au fond, si je porte un regard sans complaisance <text:span text:style-name="T86">sur moi-même</text:span>, je suis <text:span text:style-name="T77">bien obligé</text:span> d'admettre que j'aurais <text:span text:style-name="T91">sans doute </text:span>été plus <text:span text:style-name="T14">utile </text:span>dans <text:span text:style-name="T14">un vrai métier, plutôt que de me donner en spectacle d'une façon aussi ridicule, alors que d'autres pourraient faire beaucoup mieux que moi… dans ces moments-là, quand le découragement m'envahit, je m'allonge par terre je pense à tous ces enfants qui me regardent avec leurs grands yeux, et qui me disent « on voulait juste que tu nous apportes un peu de rêve, un peu de magie »… et j'ai juste envie de disparaître.</text:span></text:p>
      <text:p text:style-name="P19">Musique <text:span text:style-name="T88">AVENTURE</text:span></text:p>
      <text:p text:style-name="P111">et puis je réfléchis. Je relève la tête, et je me dis qu'au fond, peut-être que ça vaut le coup de se battre, de défendre son bifteck, <text:span text:style-name="T87">de défendre </text:span>une certaine vision de la place <text:span text:style-name="T88">de </text:span>l'artiste dans la société, pour apporter un peu d<text:span text:style-name="T88">'espoir et lutter contre la résignation, </text:span>dans un univers que certains voudraient uniquement tourné vers l'efficacité et la rentabilité. <text:span text:style-name="T88">Oui, je me dis que peut-être que ça vaut le coup de se lever tous les matins parce que même s'il y a un seul enfant qui retire quelque chose de ma présence ici pendant ces quatre mois, eh bien ça sera un combat gagné, et j'aurai semé en lui les germes d'un esprit critique en devenir propre à renverser la vapeur et lutter contre les carcans et les déterminismes sociaux qui nous bouchent trop souvent l'horizon, alors je vous invite à me rejoindre dans mon combat pour une société dans laquelle</text:span></text:p>
      <text:p text:style-name="P103">Musique <text:span text:style-name="T88">ASCENSEUR</text:span></text:p>
      <text:p text:style-name="P106">on va discuter autour d'un verre pour voir ce qu'il est possible de faire, mais sans trop se prendre le chou, de toute façon les gamins il faut pas les brusquer. <text:span text:style-name="T89">Bon, en tout cas je pense qu'on peut en conclure que la musique ça n'aide pas forcément à transmettre un message clair.</text:span></text:p>
      <text:p text:style-name="P106"/>
      <text:p text:style-name="P107">Les images parasites c'est un peu la même chose.</text:p>
      <text:p text:style-name="P17"/>
      <text:p text:style-name="P91">Images parasites</text:p>
      <table:table table:name="Tableau2" table:style-name="Tableau2">
        <table:table-column table:style-name="Tableau2.A" table:number-columns-repeated="2"/>
        <table:table-row>
          <table:table-cell table:style-name="Tableau2.A1" office:value-type="string">
            <text:p text:style-name="P101"><text:s/>AU MICRO </text:p>
          </table:table-cell>
          <table:table-cell table:style-name="Tableau2.B1" office:value-type="string">
            <text:p text:style-name="P161"><text:s/>À <text:span text:style-name="T82">L'ÉCRAN </text:span></text:p>
          </table:table-cell>
        </table:table-row>
        <table:table-row>
          <table:table-cell table:style-name="Tableau2.A2" office:value-type="string">
            <text:p text:style-name="P99">La communication <text:span text:style-name="T81">peut s'avérer</text:span> très difficile</text:p>
            <text:p text:style-name="P99">lorsqu'il y a surabondance de signes.</text:p>
          </table:table-cell>
          <table:table-cell table:style-name="Tableau2.B2" office:value-type="string">
            <text:p text:style-name="P154">CYGNES</text:p>
          </table:table-cell>
        </table:table-row>
        <table:table-row>
          <table:table-cell table:style-name="Tableau2.A2" office:value-type="string">
            <text:p text:style-name="P154">C'est-à-dire lorsque les auditeurs</text:p>
          </table:table-cell>
          <table:table-cell table:style-name="Tableau2.B2" office:value-type="string">
            <text:p text:style-name="P156">MOTEUR</text:p>
          </table:table-cell>
        </table:table-row>
        <text:soft-page-break/>
        <table:table-row>
          <table:table-cell table:style-name="Tableau2.A2" office:value-type="string">
            <text:p text:style-name="P154">sont perturbés par des signaux parasitaires, <text:span text:style-name="T91">on le voit très bien sur cette image</text:span></text:p>
          </table:table-cell>
          <table:table-cell table:style-name="Tableau2.B2" office:value-type="string">
            <text:p text:style-name="P157">PAPILLON</text:p>
          </table:table-cell>
        </table:table-row>
        <table:table-row>
          <table:table-cell table:style-name="Tableau2.A2" office:value-type="string">
            <text:p text:style-name="P154">qui n'ont rien à voir avec le message <text:span text:style-name="T79">qui doit </text:span>leur être délivré</text:p>
          </table:table-cell>
          <table:table-cell table:style-name="Tableau2.B2" office:value-type="string">
            <text:p text:style-name="P157">ISABEAU</text:p>
          </table:table-cell>
        </table:table-row>
        <table:table-row>
          <table:table-cell table:style-name="Tableau2.A2" office:value-type="string">
            <text:p text:style-name="P154">Ou même qui vont dans un sens inverse</text:p>
          </table:table-cell>
          <table:table-cell table:style-name="Tableau2.B2" office:value-type="string">
            <text:p text:style-name="P157">SOLDATES</text:p>
          </table:table-cell>
        </table:table-row>
        <table:table-row>
          <table:table-cell table:style-name="Tableau2.A2" office:value-type="string">
            <text:p text:style-name="P155">et ne font qu'ajouter de la confusion <text:span text:style-name="T80">et du désordre</text:span></text:p>
          </table:table-cell>
          <table:table-cell table:style-name="Tableau2.B2" office:value-type="string">
            <text:p text:style-name="P158">CENTRALE</text:p>
          </table:table-cell>
        </table:table-row>
        <table:table-row>
          <table:table-cell table:style-name="Tableau2.A2" office:value-type="string">
            <text:p text:style-name="P159">et je ne parle même pas des cas où le discours est parasité par des images ET de la musique</text:p>
          </table:table-cell>
          <table:table-cell table:style-name="Tableau2.B2" office:value-type="string">
            <text:p text:style-name="P160">SCIENCE</text:p>
          </table:table-cell>
        </table:table-row>
        <table:table-row>
          <table:table-cell table:style-name="Tableau2.A2" office:value-type="string">
            <text:p text:style-name="P162">bon les enfants ça suffit maintenant vous allez vous coucher sinon ça va très mal se passer !</text:p>
          </table:table-cell>
          <table:table-cell table:style-name="Tableau2.B2" office:value-type="string">
            <text:p text:style-name="P159">surtitre : ni des cas où on peine à déterminer à quel endroit se situe l'information pertinente<text:line-break/><text:span text:style-name="T83">+ bruit.wav</text:span></text:p>
          </table:table-cell>
        </table:table-row>
      </table:table>
      <text:p text:style-name="P98"/>
      <text:p text:style-name="P92">I<text:span text:style-name="T8">nterview AVEC VOIX OFF ! (±1 minute)</text:span></text:p>
      <text:p text:style-name="P113">Parfois, le discours a du mal à passer, tout simplement parce qu'on n'utilise pas les bons mots. On ne dira jamais assez combien il est important de choisir les mots justes lorsqu'on veut transmettre un message. Et d'ailleurs [LE TÉLÉPHONE SONNE]</text:p>
      <text:p text:style-name="P102">– Est-ce que vous pouvez nous expurger vos ondulations ?</text:p>
      <text:p text:style-name="P105">– Alors je dirais que m<text:span text:style-name="T13">on</text:span> portillon <text:span text:style-name="T10">cristallise</text:span> essentiellement deux <text:span text:style-name="T10">manucures</text:span> : la première, c'est l<text:span text:style-name="T10">e carafon </text:span>et tout ce qui en dégringole, et la seconde, c<text:span text:style-name="T10">'est le coltinage de la </text:span>moutarde.</text:p>
      <text:p text:style-name="P102">– <text:span text:style-name="T11">De la moutarde…</text:span></text:p>
      <text:p text:style-name="P105">– <text:span text:style-name="T11">Oui, parce que la moutarde, obséquieusement c'est une turbine, mais une turbine a toujours un poulpe à truffer. Enfin, en tout cas c'est mon aviron.</text:span></text:p>
      <text:p text:style-name="P102">– <text:span text:style-name="T11">Je serais tentée de vous retartiner…</text:span></text:p>
      <text:p text:style-name="P105">– <text:span text:style-name="T11">Ah mais vous pouvez me retartiner tant que vous voudrez ! Je suis constipé de ce que je vous expurge.</text:span></text:p>
      <text:p text:style-name="P102">– <text:span text:style-name="T12">C'est peut-être un suppositoire, mais vous seriez donc plutôt du genre à décaper des marcassins ?</text:span></text:p>
      <text:p text:style-name="P105">– <text:span text:style-name="T11">Ah mais complètement, oui, et j'asperge ! C'est d'ailleurs une excellente conflagration que vous me bastonnez. Il faut dire que la plupart des clavicules ont macéré dans l'engrenage, alors ce que je voudrais dire à tous les rateaux que j'appréhende aujourd'hui dans le fumoir, c'est que nous ferons tout pour leur parfumer intégralement la focale, de manière qu'ils puissent se dégripper le plus sourdement possible de toutes les michelines et de tous les bambous qui leur coupent trop souvent la limace.</text:span></text:p>
      <text:p text:style-name="P102">– É<text:span text:style-name="T9">coutez je ne suis pas certaine d'avoir tout bien pompé mais je vous fouette de rétrécir et je vous dis : à genoux !</text:span></text:p>
      <text:p text:style-name="P105">– À <text:span text:style-name="T9">genoux !</text:span></text:p>
      <text:p text:style-name="P17"><text:soft-page-break/></text:p>
      <text:p text:style-name="P12"><text:span text:style-name="T19">D</text:span><text:span text:style-name="T17">iscours sur-titré</text:span><text:span text:style-name="T18"> </text:span><text:span text:style-name="T19">(±1 minute)</text:span></text:p>
      <text:p text:style-name="P114"><text:span text:style-name="T16">P</text:span>arfois, le locuteur utilise sciemment un langage obscur afin de donner l'illusion qu'il est compétent et qu'il maîtrise ses sujets. Dans ce cas, on aura soin de recourir au surtitrage dans une langue compréhensible par tous.</text:p>
      <text:p text:style-name="P12"><text:span text:style-name="T19"/></text:p>
      <table:table table:name="Tableau1" table:style-name="Tableau1">
        <table:table-column table:style-name="Tableau1.A"/>
        <table:table-column table:style-name="Tableau1.B"/>
        <table:table-row>
          <table:table-cell table:style-name="Tableau1.A1" office:value-type="string">
            <text:p text:style-name="P24"><text:span text:style-name="T6">Je suis </text:span>engagé dans un processus de monstration destiné à familiariser les acteurs <text:span text:style-name="T6">pédagogiques </text:span>de l'intercommunalité avec <text:span text:style-name="T7">les questionnements qui animent ma démarche artistique.</text:span></text:p>
          </table:table-cell>
          <table:table-cell table:style-name="Tableau1.B1" office:value-type="string">
            <text:p text:style-name="P23">J'aimerais vous montrer ce que je sais faire</text:p>
          </table:table-cell>
        </table:table-row>
        <table:table-row>
          <table:table-cell table:style-name="Tableau1.A2" office:value-type="string">
            <text:p text:style-name="P23">Au cœur de cette démarche protéiforme, la pluridisciplinarité <text:span text:style-name="T7">permet une multiplicité d'interventions sur des champs très hétérogènes.</text:span></text:p>
          </table:table-cell>
          <table:table-cell table:style-name="Tableau1.B2" office:value-type="string">
            <text:p text:style-name="P23">Mais je fais plein de trucs différents</text:p>
          </table:table-cell>
        </table:table-row>
        <table:table-row>
          <table:table-cell table:style-name="Tableau1.A2" office:value-type="string">
            <text:p text:style-name="P24">De la qualité de <text:span text:style-name="T7">ma présentation</text:span> dépendra <text:span text:style-name="T7">sans doute </text:span>la qualité du lien qui permettra une appropriation par <text:span text:style-name="T7">les partenaires locaux des processus de création qui sont les miens</text:span>.</text:p>
          </table:table-cell>
          <table:table-cell table:style-name="Tableau1.B2" office:value-type="string">
            <text:p text:style-name="P23">J'espère que ça vous plair<text:span text:style-name="T7">a</text:span> quand même</text:p>
          </table:table-cell>
        </table:table-row>
        <table:table-row>
          <table:table-cell table:style-name="Tableau1.A2" office:value-type="string">
            <text:p text:style-name="P25">Et ce dans l'intérêt des apprenants qui sont les premiers bénéficiaires de ce dispositif innovant de résidence mission.</text:p>
          </table:table-cell>
          <table:table-cell table:style-name="Tableau1.B2" office:value-type="string">
            <text:p text:style-name="P25">Sinon les gamins vont morfler</text:p>
          </table:table-cell>
        </table:table-row>
        <table:table-row>
          <table:table-cell table:style-name="Tableau1.A2" office:value-type="string">
            <text:p text:style-name="P25">Vous aurez d'ores et déjà compris que l'une de mes préoccupations principales est le rapport que nous entretenons à la langue et aux différentes façons de communiquer un message de façon ludique et expérimentale.</text:p>
          </table:table-cell>
          <table:table-cell table:style-name="Tableau1.B2" office:value-type="string">
            <text:p text:style-name="P25">J'aime jouer avec les mots</text:p>
          </table:table-cell>
        </table:table-row>
        <table:table-row>
          <table:table-cell table:style-name="Tableau1.A2" office:value-type="string">
            <text:p text:style-name="P163">Bon je vais m'arrêter là.</text:p>
          </table:table-cell>
          <table:table-cell table:style-name="Tableau1.B2" office:value-type="string">
            <text:p text:style-name="P163">Mon argumentation nécessiterait des développements plus approfondis, car ce qui est en jeu dans ma prise de parole excède largement le simple cadre d'une résidence artistique mais concerne véritablement l'avenir de l'Univers, hélas le manque de temps me contraint à écourter cette intervention.</text:p>
          </table:table-cell>
        </table:table-row>
        <table:table-row>
          <table:table-cell table:style-name="Tableau1.A2" office:value-type="string">
            <text:p text:style-name="P23"/>
          </table:table-cell>
          <table:table-cell table:style-name="Tableau1.B2" office:value-type="string">
            <text:p text:style-name="P23"/>
          </table:table-cell>
        </table:table-row>
        <table:table-row>
          <table:table-cell table:style-name="Tableau1.A8" office:value-type="string">
            <text:p text:style-name="P22"/>
          </table:table-cell>
          <table:table-cell table:style-name="Tableau1.B8" office:value-type="string">
            <text:p text:style-name="Table_20_Contents"/>
          </table:table-cell>
        </table:table-row>
      </table:table>
      <text:p text:style-name="P11"/>
      <text:p text:style-name="P104"/>
      <text:p text:style-name="P11"/>
      <text:p text:style-name="P13"/>
      <text:p text:style-name="P8"><text:span text:style-name="T20">L</text:span><text:span text:style-name="T17">es insectes </text:span><text:span text:style-name="T19">(±1 minute)</text:span></text:p>
      <text:p text:style-name="P7">Parfois des contraintes extérieures peuvent vous amener à modifier votre discours. Par exemple (le son monte) dans un environnement bruyant, on est amené à parler plus fort et articuler pour se faire <text:soft-page-break/>comprendre. dans d'autres cas, la forme du discours peut-être influencée par un facteur insignifiant (image de facteur) ce qui me fait penser qu'il faudra qu'on parle de polysémie. un facteur aussi insignifiant qu'une (apparaît une image de mouche <text:span text:style-name="T2">et un bourdonnement</text:span>) qu'une… qu'un insecte. Qu'un insecte quel qu'il soit. D'aucuns s'interroge<text:span text:style-name="T2">ro</text:span>nt : qu'est ce que c'est que cette histoire ? En quoi un insecte est il de nature à <text:span text:style-name="T2">changer une causerie</text:span> ? Et c'est là que je serais t<text:span text:style-name="T2">e</text:span>nté de dire « regardez ce qui est en jeu lorsque je cause en essayant d'interdire à cet insecte d'entrer à l'intérieur de la zone <text:span text:style-name="T92">qui se situe</text:span> entre les dents . C<text:span text:style-name="T2">ertes c</text:span>'est sans doute délicat si on est éloigné de la scène, cela dit on saisit qu<text:span text:style-name="T2">'</text:span>une contrainte <text:span text:style-name="T2">s'exerce </text:span>sur le discours, <text:span text:style-name="T2">car j</text:span>'ai l'interdiction de dire certains sons, <text:span text:style-name="T92">ces sont qui nécessitent que les dents se décalent, ce qui aurait une conséquence très lourde car cela donnerait l'occasion à l'insecte en question d'entrer à l'intérieur du corps du locuteur, et qui sait, d'y accoucher d'une chrysalide, qui éclorait sans doute en causant une grande douleur.</text:span></text:p>
      <text:p text:style-name="P4"/>
      <text:p text:style-name="P10"><text:span text:style-name="T3">- La forme d'une ville </text:span><text:span text:style-name="T4">&gt; 319 puis 668/688 ?</text:span></text:p>
      <text:p text:style-name="P2"/>
      <text:p text:style-name="P5">Le stage</text:p>
      <text:p text:style-name="P3">- découverte pratique de quelques aspects de la littérature à contrainte</text:p>
      <text:p text:style-name="P3">- exercices de style</text:p>
      <text:p text:style-name="P2"/>
      <text:p text:style-name="P31">LA CHANSON FRANÇAISE (haikus fondus)</text:p>
      <text:p text:style-name="P32">ch ã s õ f r ã s è z</text:p>
      <text:p text:style-name="P32">son champ sans fraises</text:p>
      <text:p text:style-name="P32">fronçant cent chaise</text:p>
      <text:p text:style-name="P32">front chance aisance</text:p>
      <text:p text:style-name="P32"/>
      <text:p text:style-name="P32"/>
      <text:p text:style-name="P33">J'ai écrit les jours</text:p>
      <text:p text:style-name="P33">Une fleur à la dérive</text:p>
      <text:p text:style-name="P33">Ton nom c'est ton nom</text:p>
      <text:p text:style-name="P26"/>
      <text:p text:style-name="P26">(<text:span text:style-name="T122">Serge </text:span>Gainsbourg, <text:span text:style-name="T122">Elaeudanlatéitéia</text:span>)</text:p>
      <text:p text:style-name="P34"/>
      <text:p text:style-name="P34">Je suis prisonnier</text:p>
      <text:p text:style-name="P34">De la porte de mon père</text:p>
      <text:p text:style-name="P35">Refusez mon âme</text:p>
      <text:p text:style-name="P35"/>
      <text:p text:style-name="P26">(<text:span text:style-name="T122">Boris </text:span>Vian, <text:span text:style-name="T122">Le Déserteur)</text:span></text:p>
      <text:p text:style-name="P35"/>
      <text:p text:style-name="P36">Si l'ombre fait corps</text:p>
      <text:p text:style-name="P37">D'un soldat meurt un soupir</text:p>
      <text:p text:style-name="P37">Lourd cri du pur loup</text:p>
      <text:p text:style-name="P37"/>
      <text:p text:style-name="P27">(<text:span text:style-name="T122">Johnny </text:span>Hallyday, <text:span text:style-name="T122">Que je t'aime</text:span>)</text:p>
      <text:p text:style-name="P27"><text:soft-page-break/></text:p>
      <text:p text:style-name="P38">Vivre comme un ange</text:p>
      <text:p text:style-name="P38">Brûler la banquise noire</text:p>
      <text:p text:style-name="P38">On aura tout fait</text:p>
      <text:p text:style-name="P38"/>
      <text:p text:style-name="P28">(Pierre Bachelet, En l'an 2001)</text:p>
      <text:p text:style-name="P38"/>
      <text:p text:style-name="P38">Courage une étoile</text:p>
      <text:p text:style-name="P38">C'est la princesse en chaleur</text:p>
      <text:p text:style-name="P38">Où ton cœur s'arrête</text:p>
      <text:p text:style-name="P38"/>
      <text:p text:style-name="P28">(France Gall, Babacar)</text:p>
      <text:p text:style-name="P38"/>
      <text:p text:style-name="P39">Veuille le serpent</text:p>
      <text:p text:style-name="P39">Abandonner la nuit comme</text:p>
      <text:p text:style-name="P39">Mon ami secret</text:p>
      <text:p text:style-name="P39"/>
      <text:p text:style-name="P29">(Rita Mitsouko, C'est comme ça)</text:p>
      <text:p text:style-name="P39"/>
      <text:p text:style-name="P39">Oublier enfin</text:p>
      <text:p text:style-name="P39">Que j'avais toujours voulu</text:p>
      <text:p text:style-name="P39">Voler vers tes larmes</text:p>
      <text:p text:style-name="P39"/>
      <text:p text:style-name="P29">(Richard Anthony, À présent tu peux t'en aller)</text:p>
      <text:p text:style-name="P29"/>
      <text:p text:style-name="P40">Teste les années</text:p>
      <text:p text:style-name="P40">En soufflant dans la blessure</text:p>
      <text:p text:style-name="P40">Tout est mauvais vent</text:p>
      <text:p text:style-name="P29"/>
      <text:p text:style-name="P29">(Jean-Jacques Goldman, Au bout de mes rêves)</text:p>
      <text:p text:style-name="P29"/>
      <text:p text:style-name="P41"/>
      <text:p text:style-name="P41">Brûle la vertu</text:p>
      <text:p text:style-name="P41">Cœur d'épines entre mes lèvres</text:p>
      <text:p text:style-name="P41">Je suis une cendre</text:p>
      <text:p text:style-name="P41"/>
      <text:p text:style-name="P30">(Mylène Farmer, Je suis libertine)</text:p>
      <text:p text:style-name="P30"/>
      <text:p text:style-name="P42">Plumes dans le dos</text:p>
      <text:p text:style-name="P42">Dose le vent du mystique</text:p>
      <text:p text:style-name="P42">L'envers de la langue</text:p>
      <text:p text:style-name="P30"/>
      <text:p text:style-name="P87">(NTM, Authentik)</text:p>
      <text:p text:style-name="P87"/>
      <text:p text:style-name="P87"/>
      <text:p text:style-name="P142">Discours d'un lundi de juin sur les intérêts d'une certaine technique d'élocution</text:p>
      <text:p text:style-name="P143"/>
      <text:p text:style-name="P143"><text:soft-page-break/>Le temps est compté. Ce que j'ai à dire, je le dirai, <text:span text:style-name="T123">n'ayez crainte, </text:span>en trois cent<text:span text:style-name="T124">s</text:span> secondes. C<text:span text:style-name="T124">ar trois cents secondes, c</text:span>'est la quantité exacte, au-delà ou en-deçà de laquelle il est interdit d'aller <text:span text:style-name="T125">ce soir</text:span>. C'est court, certes, d'autant <text:span text:style-name="T126">que l'énonciation de ce que j'ai à dire est assez délicate, car </text:span>on aura <text:span text:style-name="T127">d'ores et déjà </text:span>décelé une certaine constriction qui rend ardue l'extériorisation des sensations internes <text:span text:style-name="T126">qui nichent dans le cœur du narrateur.</text:span></text:p>
      <text:p text:style-name="P143">D'entrée de jeu, on ne décèlera nul indice de nature à nous éclairer. <text:span text:style-name="T126">Aucune agitation, aucune tristesse, ni aucune joie en excès. Un ton neutre, un regard atone, une attitude taciturne, rien qui nous glisse la chique à l'oreille.</text:span></text:p>
      <text:p text:style-name="P143">On scrutera <text:span text:style-name="T126">ensuite </text:span>les organes de la locution, en <text:span text:style-name="T128">tâchant</text:span> de saisir de quoi il retourne. </text:p>
      <text:p text:style-name="P144"><text:span text:style-name="T129">Certains curieux </text:span>s'étonne<text:span text:style-name="T130">ront sans doute</text:span> de discerner une sorte d'inertie sinon de sclérose, à l'endroit <text:span text:style-name="T128">exact </text:span>où deux <text:span text:style-name="T131">rideaux horizontaux, rouges et charnus, </text:span>constituent une <text:span text:style-name="T131">sorte de cloison </text:span>entre la joue et le gosier, <text:span text:style-name="T132">tout en cachant les dents</text:span>.</text:p>
      <text:p text:style-name="P145">Et là d'un coup, on saisira l'idée géniale. Nos neurones en seront tout éclairés.</text:p>
      <text:p text:style-name="P146">L'un des intérêts de l'exercice, lorsqu'il est réussi, c'est que cette tournure singulière, cette élocution originale, donne à l'auditeur une sensation d'étrangeté, de curiosité, qui suscite une certaine attention, alors que si l'on y regarde en se concentrant un tantinet, on constate que le contenu de ce discours est en dernier ressort assez creux, et sans doute assez stérile.</text:p>
      <text:p text:style-name="P147">L'autre intérêt de cette technique concerne le champ de la création sonore actuelle.</text:p>
      <text:p text:style-name="P147">C'est un des grands soucis des sonorisateurs. Car lorsqu'un artiste chante dans cet ustentile qu'on tient <text:span text:style-name="T133">entre les doigts </text:span>et qui <text:span text:style-name="T128">adresse le son sur des enceintes en usant de jacks ou de XLR, dans l'idée de l'agrandir ou de l'exagérer, on sait que </text:span>certaines é<text:span text:style-name="T128">ructations </text:span>conson<text:span text:style-name="T128">antiques</text:span> ont des conséquences dangereuses sur l<text:span text:style-name="T133">e rendu sonore, car elles créent une sorte de courant d'air disgracieux. Or ces consonnes hasardeuses sont ici interdites. C'est génial, non ?</text:span></text:p>
      <text:p text:style-name="P148">Que la clôture de cette <text:span text:style-name="T134">dernière </text:span>sentence soit l'occasion d<text:span text:style-name="T129">'une légère</text:span> digress<text:span text:style-name="T129">ion</text:span>. <text:span text:style-name="T129">Conséquence d'une longue tradition héritée de l'antiquité, sinon de la nuit des temps, on sait que dans la région d'Anatolie – et si l'on ignore la localisation exacte de cette contrée, on n'aura qu'à consulter Google, en l'occurrence l'Anatolie se situe à l'est de la Turquie, et je souhaiterais qu'on cesse d'énoncer ces questions qui dérangent le cours régulier de notre élocution – en Anatolie donc, d'étranges joutes oratoires se déroulent encore aujourd'hui. Or, au cours de ces concours, de ces tournois d'éloquence, les orateurs antagonistes utilisent des </text:span><text:soft-page-break/><text:span text:style-name="T129">cure-dents qu'ils agencent de sorte qu'en cas d'erreur, c'est-à-dire en cas d'articulation d'un son interdit, la tête contondante de cet outil s'introduit dans la chair du locuteur, occasionnant à coup sûr une douleur aiguë de nature à conduire l'auteur distrait de ce geste à regretter sur le champ son erreur. Seule une élite réussira à atteindre l'âge adulte sans cicatrice à cet endroit.</text:span></text:p>
      <text:p text:style-name="P147">Je ne saurais trop conseiller aux gens qui nous écoutent en cet instant de tenter chez eux cette technique, car elle exige qu'on s'entraîne dur si l'on souhaite causer de cette sorte sans anicroche et sans contrariété.</text:p>
      <text:p text:style-name="P149">Cela dit, les gains en sont très nets, et c'est le dernier intérêt de cette technique : car causer de la sorte autorise de surcroît à se soustraire dans la discrétion à certains agents secrets qui ont le talent de lire en regardant de loin les gens qui causent en agitant la tronche. Or si l'on se range à cette technique, ils sont tout de suite sans aucune ressource, et ne sauront décoder aucune de nos assertions. Ah ah ! On les a eus ! On les a niqués, ces saligauds !</text:p>
      <text:p text:style-name="P149">Ces charognes qui tentaient de guetter nos discours. Ces ordures, ces sales cons qui tentaient de nous harceler et qui allaient rendre leur compte-rendu à la DGSE ou je ne sais quelle autre organisation étatique totalitaire destinée à torturer les citoyens et à enrayer toute agitation, tout élan séditieux de nature à changer la société. Non que je sois trotskiste attention ! Je suis tout juste contestataire, c'est que je sens dans les temps actuels une large tendance à l'orthodoxie. Et je souhaite que nos concitoyens aient le droit de lutter sans être inquiétés en raison de leurs idées.</text:p>
      <text:p text:style-name="P88"/>
      <text:p text:style-name="P88"/>
      <text:p text:style-name="P88"/>
      <text:p text:style-name="P88"/>
      <text:p text:style-name="P88"/>
      <text:p text:style-name="P86"><text:span text:style-name="T136">Bienvenue.</text:span></text:p>
      <text:p text:style-name="P44"><text:span text:style-name="T137">Je devais commencer la visite par une rapide explication des processus qui ont conduit à l'ère carbonifère les débris </text:span><text:span text:style-name="T138">végétaux à </text:span><text:span text:style-name="T139">s'</text:span><text:span text:style-name="T138">accumul</text:span><text:span text:style-name="T139">er</text:span><text:span text:style-name="T138"> </text:span><text:span text:style-name="T140">dan</text:span><text:span text:style-name="T141">s</text:span><text:span text:style-name="T140"> </text:span><text:span text:style-name="T142">des couches sédimentaires recouvertes d'eau et à </text:span><text:span text:style-name="T138">subi</text:span><text:span text:style-name="T142">r </text:span><text:span text:style-name="T138">pendant des millions d'années des modifications graduelles de température, de pression et d'oxydoréduction </text:span><text:span text:style-name="T140">sous l'effet de </text:span><text:span text:style-name="T142">bactéries anaérobies, </text:span><text:span text:style-name="T143">pour aboutir</text:span><text:span text:style-name="T138"> à </text:span><text:span text:style-name="T143">la </text:span><text:span text:style-name="T138">formation de </text:span><text:span text:style-name="T143">ces formidables réservoirs métamorphiques constitués de cet </text:span><text:span text:style-name="T140">atome de carbone si pratique avec ses quatre liaisons covalentes </text:span><text:span text:style-name="T141">qui peut quasiment se polymériser pou</text:span><text:span text:style-name="T144">r</text:span><text:span text:style-name="T141"> le plus grand bonheur des carbochimistes</text:span><text:span text:style-name="T138">. </text:span><text:span text:style-name="T142">Mais on m'a prévenu que </text:span><text:span text:style-name="T145">j'avais affaire à un public de connaisseurs et que </text:span><text:span text:style-name="T142">vous é</text:span><text:span text:style-name="T145">tiez parfa</text:span><text:span text:style-name="T146">i</text:span><text:span text:style-name="T145">tement au fait de </text:span><text:span text:style-name="T142">ces processus, </text:span><text:span text:style-name="T147">alors je vais plutôt vous </text:span><text:span text:style-name="T148">parler de </text:span><text:span text:style-name="T147">M. Mulot.</text:span></text:p>
      <text:p text:style-name="P43"/>
      <text:p text:style-name="P86"><text:soft-page-break/><text:span text:style-name="T149">En effet, nous ne serions pas ici sans Louis-Georges Mulot, à qui on doit notamment un </text:span><text:span text:style-name="T24">appareil à râper les pommes de terre</text:span><text:span text:style-name="T150">. Laissons la pomme et conservons la terre. En 1823 il est amené à réparer les </text:span><text:span text:style-name="T25">outils de forage d'un puits artésien</text:span><text:span text:style-name="T151">. À partir de cet instant, Louis-Georges Mulot ne cessera jamais de </text:span><text:span text:style-name="T26">peser des truies de </text:span><text:span text:style-name="T25">creuser des </text:span><text:span text:style-name="T26">puits</text:span><text:span text:style-name="T151">, et abandonnera les pommes de terre au profit des </text:span><text:span text:style-name="T27">carottes</text:span><text:span text:style-name="T152">. Des carottes qui pouvaient atteindre plusieurs </text:span><text:span text:style-name="T28">centaines de mètres… </text:span><text:span text:style-name="T29">mais qui n'étaient pas comestibles</text:span><text:span text:style-name="T153">. Car lorsqu'on creuse un puits, on fait ce qu'on appelle un </text:span><text:span text:style-name="T27">carottage</text:span><text:span text:style-name="T154">.</text:span></text:p>
      <text:p text:style-name="P45"/>
      <text:p text:style-name="P86"><text:span text:style-name="T155">Mais transportons-nous plutôt à Oignies en 1841. Mme Henriette De Clercq, propriétaire d'un parc cherche de l'eau. </text:span><text:span text:style-name="T30">Elle a soif Mme De Clercq</text:span><text:span text:style-name="T156">. Et à qui s'adresse-t-elle pour trouver de l'eau ? À l'épicerie du coin ? Non, à M. Mulot qu'elle fait venir de Paris pour </text:span><text:span text:style-name="T25">sond</text:span><text:span text:style-name="T31">er</text:span><text:span text:style-name="T25"> sa propriété</text:span><text:span text:style-name="T150">. Il faut vous dire qu'à l'époque, les sondages ça ne se passait pas comme aujourd'hui. Aujourd'hui </text:span><text:span text:style-name="T32">la plupart des sondages se </text:span><text:span text:style-name="T33">font </text:span><text:span text:style-name="T32">par téléphone</text:span><text:span text:style-name="T155">. Quand quelqu'un débarquait chez vous en disant « bonjour, c'est pour un sondage », vous pouviez dire adieu à vos plates-bandes, et le loger pendant plusieurs mois. Toujours est-il qu'en 1842, en remontant </text:span><text:span text:style-name="T34">une crotte de Mulot</text:span><text:span text:style-name="T157">, une carotte de Mulot, on note la présence de charbon. Ainsi on peut dire que </text:span><text:span text:style-name="T35">la chance sourit à Georges Mulot</text:span><text:span text:style-name="T158">. Ni une ni deux, il décide avec la propriétaire de construire une exploitation minière. Car ils en ont la certitude : </text:span><text:span text:style-name="T36">cette mine </text:span><text:span text:style-name="T37">sent </text:span><text:span text:style-name="T36">le rapport</text:span><text:span text:style-name="T159">.</text:span></text:p>
      <text:p text:style-name="P46"/>
      <text:p text:style-name="P47"><text:span text:style-name="T160">C'est un fait : le vocabulaire des charbonnages est une mine pour l'amateur de contrepèteries. La postérité a retenu ce mot fameux "</text:span><text:span text:style-name="T38">cette</text:span><text:span text:style-name="T39"> mine </text:span><text:span text:style-name="T38">est notre</text:span><text:span text:style-name="T39"> Pérou</text:span><text:span text:style-name="T161">". L'histoire ne dit pas si le contrepet était volontaire, mais ce que je peux vous dire c'est qu'on devrait s'abstenir </text:span>d<text:span text:style-name="T161">'évoquer </text:span>la mine quand on est dyslexique. Enfin <text:span text:style-name="T162">on peut </text:span><text:span text:style-name="T40">passer </text:span><text:span text:style-name="T17">la mine</text:span>, mais <text:span text:style-name="T161">quand vous conjuguez </text:span>la <text:span text:style-name="T17">mine et la houille</text:span>, <text:span text:style-name="T161">vous arrivez en terrain glissant</text:span>. <text:span text:style-name="T163">Pire encore, nous sommes à </text:span>proximité d'une plateforme multimodale, <text:span text:style-name="T163">et il s'agit presque là d'une </text:span>mine portuaire.</text:p>
      <text:p text:style-name="P48"/>
      <text:p text:style-name="P47"><text:span text:style-name="T164">Pour en revenir à Henriette De Clercq, elle repose aujourd'hui au cimetière d'Oignies, en compagnie de son fils Louis, qui fut maire, député, conseiller général, président du syndicat d'initiative, bâtonnier honoraire au barreau de Douai, auditeur de la chambre régionale des comptes, secrétaire général adjoint de la société patronale pour la tempérance du mineur, titulaire de la carte d'invalidité provisoire, grand-croix de la Légion d'Honneur, doyen de l'amicale de chasse "Les joyeux sangliers réunis", fondateur du groupement pour l'étude et la valorisation du patrimoine architectural souterrain de la basse vallée de l'Escaut, administrateur de la société pour la réintroduction du kangourou dans les forêts vosgiennes, grand chambellan de l'ordre de St-Ursule, médaille d'argent au concours général agricole de Poitiers dans la catégorie produits dérivés de la charcuterie, commandeur suprême de la loge maçonnique des chevaliers du mystérieux tabernacle, 3e prix au concours Lépine 1856 pour son appareil à retourner les crêpes, j'en passe et des meilleures.</text:span></text:p>
      <text:p text:style-name="P49"/>
      <text:p text:style-name="P50"><text:span text:style-name="T165">Mais assez parlé des fondateurs, des capitalistes. Parlons un peu des ouvriers, les mineurs.</text:span></text:p>
      <text:p text:style-name="P52"/>
      <text:p text:style-name="P53">(on se déplace)</text:p>
      <text:p text:style-name="P48"><text:span text:style-name="T166">On a coutume de se représenter les conditions de vie au fond comme particulièrement difficiles. Rien n'est plus éloigné de la vérité. J'en veux pour preuve ce témoignage du duc de Croÿ après la visite d'un puits : "</text:span><text:span text:style-name="T41">je revins sur mon traîneau où il faut quelquefois se coucher presqu'à plat. On m'avait mis un coussin en espèce de canapé. Ainsi on n'est pas mal</text:span><text:span text:style-name="T166">". Il faut préciser que le duc de Croÿ était le fondateur et propriétaire de la Compagnie des Mines d'Anzin. Curieusement, l'histoire ne mentionne pas si cet auguste entrepreneur, en remontant du puits, a immédiatement donné l'ordre de munir tous les ouvriers de petits coussins en espèce de canapé. En tout cas, on n'en trouve aucune trace dans les archives.</text:span></text:p>
      <text:p text:style-name="P54"/>
      <text:p text:style-name="P48"><text:span text:style-name="T167">Enfin je ne voudrais pas noircir le tableau, et il faut savoir que les mineurs avaient des </text:span><text:span text:style-name="T42">loisirs</text:span><text:span text:style-name="T168">. </text:span><text:span text:style-name="T43">Ils en ont même inventé</text:span><text:span text:style-name="T169">. Prenons par exemple le ski. Vous savez sans doute qu'ils ont installé une piste </text:span><text:soft-page-break/><text:span text:style-name="T169">de ski sur un terril à </text:span><text:span text:style-name="T44">Nœux-les-mines</text:span><text:span text:style-name="T170">. Eh bien ils n'ont pas fait ça par hasard, mais pour conserver le patrimoine, parce que les mineurs se déplaçaient dans les galeries avec des skis. C'est de là que vient l'expression « ski de fond ». </text:span><text:span text:style-name="T44">Ce sont les mineurs de fond qui ont inventé le ski de fond.</text:span><text:span text:style-name="T170"> Il faut dire que ça ne marchait pas très bien, en raison de l'absence de neige et heureusement qu'on a inventé les rails et les wagonnets. Faut vous imaginer les mineurs les bras chargés de charbon et glissant maladroitement dans les galeries sur des skis en bois. Le folklore a perduré et on pouvait voir encore dans les années 1950 des enfants descendre des terrils avec les skis en bois. Seulement, on a dû interdire cette pratique à la suite de combustions spontanées. En effet, avec la chaleur due aux frottements, les skis avaient tendance à s'enflammer, et les enfants devenaient culs-de-jatte. Cela dit, c'est précisément l'origine d'une tradition connue sous le nom de descente aux flambeaux, et qu'on pratique encore occasionnellement dans les Alpes. Le ski a été interdit mais les enfants ont continué longtemps à faire des batailles de boules de charbon, ou à construire des bonhommes de charbon.</text:span></text:p>
      <text:p text:style-name="P55"/>
      <text:p text:style-name="P56"><text:span text:style-name="T171">Au début on faisait un peu n'importe quoi dans les mines. Prenez par exemple </text:span><text:span text:style-name="T45">le briquet</text:span><text:span text:style-name="T171">, qui est le nom du casse-croûte des mineurs. Pourquoi le briquet ? Ben d'abord parce que c'est une idée </text:span><text:span text:style-name="T46">lumineuse </text:span><text:span text:style-name="T172">parce que quand on donne à manger à un ouvrier, les études montrent qu'il travaille mieux et plus longtemps. Ensuite, le briquet tout simplement parce que c'est une idée de Raoul Briquet, avocat du syndicat des mineurs qui a proposé d'introduire une pause casse-croûte. Bref, ce fameux briquet était constitué de deux tranches de pain recouvertes de saindoux qui renfermaient une tranche de lard au beurre, le tout étant trempé dans la graisse de cheval. Généralement on avalait ça avec un grand bol d'huile pour faire passer. Le résultat, c'est qu'après quelques mois de ce régime, les mineurs ne pouvaient même plus rentrer dans les bowettes. Ils étaient trop gros. </text:span></text:p>
      <text:p text:style-name="P56"><text:span text:style-name="T173">Pour la petite histoire, le pain du briquet était parfois remonté à la surface et donné aux enfants du mineurs. On le surnommait alors le </text:span><text:span text:style-name="T47">pain d'alouette</text:span><text:span text:style-name="T173"> pour une simple et bonne raison : à la quetion rituelle "Papa, papa, qu'est-ce que tu nous a rapporté de bon aujourd'hui ? La réponse était toujours la même : </text:span><text:span text:style-name="T48">"</text:span><text:span text:style-name="T47">Alouette, rien de nouveau</text:span><text:span text:style-name="T48">"</text:span><text:span text:style-name="T173">.</text:span></text:p>
      <text:p text:style-name="P56"><text:span text:style-name="T174">Heureusement, les patrons qui étaient de vrais philanthropes, ont décidé de remplacer le briquet par du carton bouilli, et les ouvriers ont retrouvé leur maigreur d'antan, maigreur qui est un signe de bonne santé faut-il le rappeler. Par ailleurs, ce fut un </text:span><text:span text:style-name="T49">gain pour la sécurité</text:span><text:span text:style-name="T175">, parce que beaucoup d'accidents étaient causés par des mineurs imprudents qui sortaient leur </text:span><text:span text:style-name="T49">briquet </text:span><text:span text:style-name="T175">à proximité d'une poche de </text:span><text:span text:style-name="T49">grisou</text:span><text:span text:style-name="T175">. On n'a pas idée !</text:span></text:p>
      <text:p text:style-name="P57"/>
      <text:p text:style-name="P56"><text:span text:style-name="T176">Pour se protéger des éboulements </text:span>le mineur <text:span text:style-name="T177">se coiffait avec </text:span><text:span text:style-name="T17">barrette</text:span>. La barrette est un chapeau en <text:span text:style-name="T17">cuir bouilli</text:span>. Ç<text:span text:style-name="T178">a devait être relativement peu efficace un chapeau en cuir contre un gros caillou et ça n'offrait donc qu'une protection psychologique. Par contre c'était assez esthétique, car un chapeau </text:span><text:span text:style-name="T50">plat c'est beau.</text:span><text:span text:style-name="T179"> </text:span>Aujourd'hui encore, on peut dans <text:span text:style-name="T177">certains </text:span>quartier<text:span text:style-name="T177">s</text:span> <text:span text:style-name="T177">se procurer </text:span>une barrette auprès de vendeurs des rues. Une fois sur deux, si on a de la chance, on obtient effectivement du cuir bouilli. L'autre fois, c'est simplement du caoutchouc.</text:p>
      <text:p text:style-name="P55"/>
      <text:p text:style-name="P55"><text:span text:style-name="T180">Parmi les </text:span><text:span text:style-name="T51">dangers</text:span><text:span text:style-name="T180"> qui guettent le mineur, le coup de </text:span><text:span text:style-name="T51">grisou </text:span><text:span text:style-name="T180">et le coup de </text:span><text:span text:style-name="T51">poussière </text:span><text:span text:style-name="T180">étaient les plus redoutés. Pour l'anecdote, c'est en se souvenant des coups de poussière que bien plus tard certains anciens mineurs devenus terroristes islamistes auront l'idée d'utiliser une </text:span><text:span text:style-name="T51">couscoussière </text:span><text:span text:style-name="T180">pour fabriquer leur bombe. Comme quoi, hein !</text:span></text:p>
      <text:p text:style-name="P58"/>
      <text:p text:style-name="P48"><text:span text:style-name="T180">Tout ceci explique la présence de ces ventilateurs, véritables </text:span><text:span text:style-name="T52">poumons de la mine</text:span><text:span text:style-name="T181">, il fallait donc évacuer le méthane, qu'il s'agisse du grisou ou du méthane d'origine humaine, parce qu'il y avait couramment 2000 personnes là-dessous, et je ne parle pas des chevaux.</text:span></text:p>
      <text:p text:style-name="P55"><text:span text:style-name="T182">Avant l'arrivée de ces gigantesques ventilateurs, on assurait une circulation d'air dans les galeries grâce au toque-feu, un foyer en surface qui créait un appel d'air. </text:span><text:span text:style-name="T53">Aspirer du gaz inflammable avec un feu</text:span><text:span text:style-name="T183"> : une idée de génie.</text:span></text:p>
      <text:p text:style-name="P55"><text:soft-page-break/></text:p>
      <text:p text:style-name="P47"><text:span text:style-name="T184">Vous voyez ces </text:span><text:span text:style-name="T54">tuyaux</text:span><text:span text:style-name="T184">, si nous poursuivons notre </text:span><text:span text:style-name="T55">métaphore organique</text:span><text:span text:style-name="T185">, ils sont un petit peu le système de </text:span><text:span text:style-name="T55">circulation sanguine</text:span><text:span text:style-name="T185"> de la fosse 9/9bis. Au départ il s'agit </text:span><text:span text:style-name="T54">d'acheminer </text:span><text:span text:style-name="T56">de l'air</text:span><text:span text:style-name="T186">, puisque les études sont formelles, si on donne de l'air à respirer à ses ouvriers, ils travaillent mieux et plus longtemps. </text:span><text:span text:style-name="T56">Par la </text:span><text:span text:style-name="T57">fuite</text:span><text:span text:style-name="T187">, par la suite, ce fut </text:span><text:span text:style-name="T54">l'air comprimé </text:span><text:span text:style-name="T188">destiné aux marteaux pneumatiques. Mais très vite, avec les </text:span><text:span text:style-name="T54">conquêtes sociales </text:span><text:span text:style-name="T58">du Front populaire</text:span><text:span text:style-name="T184">, d'autres tuyaux sont mis en place. Celui-ci servait à faire descendre la </text:span><text:span text:style-name="T54">chicorée</text:span><text:span text:style-name="T184">, celui-là le </text:span><text:span text:style-name="T54">café</text:span><text:span text:style-name="T184">. Ici un autre tuyau permettait d'acheminer le </text:span><text:span text:style-name="T54">genièvre</text:span><text:span text:style-name="T184">, et en ouvrant simultanément les deux robinets au fond, on obtenait directement la célèbre </text:span><text:span text:style-name="T54">bistoule</text:span><text:span text:style-name="T184">, ce qui fait de la fosse 9/9bis l'installation minière la plus moderne de son temps. Évidemment, le café additionné de genièvre a des effets </text:span><text:span text:style-name="T59">laxatifs </text:span><text:span text:style-name="T189">bien connus, ce qui vous laisse deviner à quoi était employé le </text:span><text:span text:style-name="T54">dernier tuyau</text:span><text:span text:style-name="T184">, qu'on utilisait dans le sens de la remontée. Quant à savoir ce qu'on faisait de toutes ces déjections, je vous propose de prendre une </text:span><text:span text:style-name="T54">pelle et de monter sur un terril</text:span><text:span text:style-name="T184">, vous comprendrez vite pourquoi la végétation y est si luxuriante.</text:span></text:p>
      <text:p text:style-name="P47"/>
      <text:p text:style-name="P86"><text:span text:style-name="T190">Nous voici devant le </text:span><text:span text:style-name="T60">cœur </text:span><text:span text:style-name="T190">de la fosse 9/9 bis : le </text:span><text:span text:style-name="T61">cheval</text:span><text:span text:style-name="T62">e</text:span><text:span text:style-name="T61">ment</text:span><text:span text:style-name="T191">. Quand je dis « le chevalement », je ne veux pas dire que la plus noble conquête de l'homme est mythomane, je veux parler de cette structure porteuse qui nous surplombe de sa majesté, si je peux m'exprimer ainsi, et au sommet de laquelle trône la </text:span><text:span text:style-name="T63">molette</text:span><text:span text:style-name="T192">, c'est-à-dire la </text:span><text:span text:style-name="T63">pouli</text:span><text:span text:style-name="T64">ch</text:span><text:span text:style-name="T63">e </text:span><text:span text:style-name="T64">euh la poulie </text:span><text:span text:style-name="T192">sur laquelle repose le câble, organe principal de la machine d'extraction, d'abord actionnée par la force motrice de la vapeur, puis par le moteur électrique. Le câble s'enroule dans ce bâtiment-ci sur un </text:span><text:span text:style-name="T65">tambour bicylindroconique</text:span><text:span text:style-name="T193">, vous devriez commencer à prendre des notes, dont le principe est extrêmement simple : la partie centrale du tambour d'enroulement du câble présente un diamètre plus élevé que les parties extérieures. L'enroulement du câble se fait donc au début de la rotation sur la partie extérieure, ce qui permet d'assurer un couple adéquat qui est fonction du différentiel dynamométrique appliqué à l'opposé du point de traction et qui est inversement proportionnel à la longueur du câble multipliée par le poids de la cage divisé par la section et rapporté au coefficient de dilatation en fonction d'une relation vectorielle tangeante au tambour dans son point le plus éloigné de l'axe de rotation.</text:span></text:p>
      <text:p text:style-name="P59"/>
      <text:p text:style-name="P86"><text:span text:style-name="T193">Jusqu'au début du XIXe siècle, la force motrice nécessaire à la remontée du minerai était assurée par des </text:span><text:span text:style-name="T65">cheveux</text:span><text:span text:style-name="T193">. Euh… </text:span><text:span text:style-name="T98">(prend un stylo, corrige)</text:span><text:span text:style-name="T194">. Je veux dire par des </text:span><text:span text:style-name="T65">chevaux</text:span><text:span text:style-name="T193">. Et il en fallait beaucoup, des chevaux. Souvent quand on arrivait dans la mine y en avait tellement partout qu'on s'écriait "que de cheval" ! Alors en plus il paraît qu'on utilisait des </text:span><text:span text:style-name="T66">chevaux boulonnais</text:span><text:span text:style-name="T195">. C'est une pratique qui serait interdite de nos jours, d'autant que c'est finalement pas très efficace de boulonner un cheval, parce que pour le faire avancer il faut le déboulonner à chaque fois.</text:span></text:p>
      <text:p text:style-name="P59"/>
      <text:p text:style-name="P86"><text:span text:style-name="T196">Dans le pays, les vieux racontent encore une histoire qu'on appelle "</text:span><text:span text:style-name="T67">La légende </text:span><text:span text:style-name="T68">de la pêche au grisou</text:span><text:span text:style-name="T69">". </text:span><text:span text:style-name="T197">Vous savez qu'à l'époque où on envoyait des chevaux en bas, ben on raconte que les pauvre bêtes elles remontaient pas. Elles passaient toute leur vie en bas. Eh ben pour améliorer les profits, les compagnies minières ont eu l'idée d'installer des </text:span><text:span text:style-name="T67">élevages de chevaux </text:span><text:span text:style-name="T197">souterrains, dans les galeries désaffectées. Et c'est ainsi que sont nés les haras souterrains. Les chevaux se reproduisent comme des lapins, là-dessous. Ils sont retournés à l'état sauvage, ils mangent des taupes et des endives, et ils prolifèrent à tel point que c'est interdit de descendre. Trop dangereux. Et ce qui est marrant, c'est qu'à force de vivre en bas, ils ont muté. Ils sont devenus tout petits, aveugles et presque translucides. On les appelle les grisous, comme le gaz. Et pendant la guerre, les gens du pays ils accrochaient des taupes au bout d'une corde, ils descendaient la corde dans le puits et quand ils ferraient un cheval, hop, ils remontaient et ils avaient à manger pour la semaine. Parce qu'il paraît que la </text:span><text:span text:style-name="T68">viande de</text:span><text:span text:style-name="T70">s</text:span><text:span text:style-name="T68"> grisou</text:span><text:span text:style-name="T70">s</text:span><text:span text:style-name="T198"> est délicieuse. C'est un peu l'équivalent du caviar, mais chez le cheval. Une viande blanche, tendre, avec un léger goût de taupe… ou d'endive.</text:span></text:p>
      <text:p text:style-name="P60"/>
      <text:p text:style-name="P51">Cinéma</text:p>
      <text:p text:style-name="P61"><text:soft-page-break/><text:span text:style-name="T199">Bizarrerie de l'évolution, si les chevaux devinrent aveugles, les mineurs sont devenus nyctalopes. Les mineurs passent toutes leurs journées au fond, dans l'obscurité. Quand ils remontent, la nuit est déjà tombée. Au fil des siècles, leur vue s'est donc adaptée à ces conditions particulières, et ils ont développé une hyperphotosensibilité. De fait, une exposition à une lumière trop vive pourrait leur brûler la rétine et les rendre définitivement aveugles. C'est la raison pour laquelle p</text:span>endant longtemps, <text:span text:style-name="T200">de nombreux</text:span> films <text:span text:style-name="T201">ont été </text:span>interdits aux mineurs. <text:span text:style-name="T202">Il n'y a guère qu'une catégorie de film qui ait été autorisée aux mineurs, ce sont les </text:span><text:span text:style-name="T71">films noirs</text:span><text:span text:style-name="T203">.</text:span></text:p>
      <text:p text:style-name="P61"/>
      <text:p text:style-name="P62">CHANSON</text:p>
      <text:p text:style-name="P62"/>
      <text:p text:style-name="P63"><text:span text:style-name="T204">Si on évoque la mine dans la variété française, on pense bien sûr à Pierre Bachelet. On peut penser aussi à Véronique Sanson, qui paraît-il se mettait de sacrées mines. LANCER SON On connaît moins bien </text:span><text:span text:style-name="T72">la </text:span><text:span text:style-name="T73">sanson </text:span><text:span text:style-name="T72">suivante</text:span><text:span text:style-name="T205">, je vais </text:span><text:span text:style-name="T74">vous la sentez </text:span><text:span text:style-name="T205">euh cette chanson je vais vous la chanter elle a raté de peu les épreuves éliminatoires de l'Eurovision 1978 mais je vais néanmoins vous l'interpréter avec toute la fougue de ma jeunesse.</text:span></text:p>
      <text:p text:style-name="P62"/>
      <text:p text:style-name="P62"/>
      <text:p text:style-name="P64">Je suis le guide tout désigné <text:s/></text:p>
      <text:p text:style-name="P86"><text:span text:style-name="T206">Pour te parler du bassin minier</text:span></text:p>
      <text:p text:style-name="P65">Et de tous ses trésors méconnus</text:p>
      <text:p text:style-name="P65"/>
      <text:p text:style-name="P65">Mets-toi donc dans l'ambiance imagine</text:p>
      <text:p text:style-name="P65">L'intense vibration des machines</text:p>
      <text:p text:style-name="P86"><text:span text:style-name="T207">Les muscles saillants la peau nue</text:span></text:p>
      <text:p text:style-name="P65"/>
      <text:p text:style-name="P66"><text:span text:style-name="T208">En dessous des cités de brique</text:span></text:p>
      <text:p text:style-name="P66"><text:span text:style-name="T208">Les mineurs tout comme des lombrics</text:span></text:p>
      <text:p text:style-name="P67">Passaient leur vie à faire des trous</text:p>
      <text:p text:style-name="P68"/>
      <text:p text:style-name="P68">Tout au fond d'un boyau humide</text:p>
      <text:p text:style-name="P66"><text:span text:style-name="T209">Les hommes à la mine livide</text:span></text:p>
      <text:p text:style-name="P86"><text:span text:style-name="T209">Finissaient par devenir fous</text:span></text:p>
      <text:p text:style-name="P65"/>
      <text:p text:style-name="P69">Rappelez-vous Zola Germinal</text:p>
      <text:p text:style-name="P69">La poussière la chaleur infernale</text:p>
      <text:p text:style-name="P70">Tout au fond des galeries mouillées</text:p>
      <text:p text:style-name="P71"/>
      <text:p text:style-name="P71">La façon dont les corps athlétiques</text:p>
      <text:p text:style-name="P86"><text:span text:style-name="T210">Au rythme des marteaux pneumatiques</text:span></text:p>
      <text:p text:style-name="P71">Se déhanchent du bassin ouh yeah</text:p>
      <text:p text:style-name="P63"/>
      <text:p text:style-name="P72">REFRAIN</text:p>
      <text:p text:style-name="P86"><text:span text:style-name="T211">Quand on est au fond du trou</text:span></text:p>
      <text:p text:style-name="P73">Qu'on broie du noir</text:p>
      <text:p text:style-name="P86"><text:span text:style-name="T212">Quand on a un coup de grisou</text:span></text:p>
      <text:p text:style-name="P70">Un coup de cafard</text:p>
      <text:p text:style-name="P86"><text:span text:style-name="T213">Il faut oser se reposer</text:span></text:p>
      <text:p text:style-name="P74">Sur l'épaule virile du copain d'à côté</text:p>
      <text:p text:style-name="P75">Et puis soudain c'est l'évidence</text:p>
      <text:p text:style-name="P86"><text:span text:style-name="T214">Tu danses tu danses et tu reprends confiance</text:span></text:p>
      <text:p text:style-name="P86"><text:span text:style-name="T214">Tu redonnes du sens à ton existence</text:span></text:p>
      <text:p text:style-name="P86"><text:soft-page-break/><text:span text:style-name="T214">Tout en améliorant ta performance</text:span></text:p>
      <text:p text:style-name="P67"/>
      <text:p text:style-name="P86"><text:span text:style-name="T215">M'enfin y a pas que la danse, on pouvait aussi faire de la poésie</text:span></text:p>
      <text:p text:style-name="P67"/>
      <text:p text:style-name="P76">Le mineur a l'âme d'un poète</text:p>
      <text:p text:style-name="P76">Et souvent tout au fond des bowettes</text:p>
      <text:p text:style-name="P76">Il s'amusait à faire des vers</text:p>
      <text:p text:style-name="P76"/>
      <text:p text:style-name="P76">Galibot herscheur abatteurs</text:p>
      <text:p text:style-name="P76">Tout le monde faisait en amateur</text:p>
      <text:p text:style-name="P76">De jolis petits vers de terre</text:p>
      <text:p text:style-name="P76"/>
      <text:p text:style-name="P77">Il fallait se donner de la peine</text:p>
      <text:p text:style-name="P77">Mais parfois au détour d'une veine</text:p>
      <text:p text:style-name="P78">Pouvait surgir l'inspiration</text:p>
      <text:p text:style-name="P79"/>
      <text:p text:style-name="P79">Les paroles venaient sans effort</text:p>
      <text:p text:style-name="P86"><text:span text:style-name="T216">On aurait dit des pépites d'or</text:span></text:p>
      <text:p text:style-name="P86"><text:span text:style-name="T217">On avait trouvé un filon</text:span></text:p>
      <text:p text:style-name="P63"/>
      <text:p text:style-name="P72">REFRAIN</text:p>
      <text:p text:style-name="P86"><text:span text:style-name="T211">Quand on est au fond du trou</text:span></text:p>
      <text:p text:style-name="P73">Qu'on broie du noir</text:p>
      <text:p text:style-name="P86"><text:span text:style-name="T212">Quand on a un coup de grisou</text:span></text:p>
      <text:p text:style-name="P70">Un coup de cafard</text:p>
      <text:p text:style-name="P70"><text:span text:style-name="T218">On peut toujours trouver un petit bout de graphite </text:span></text:p>
      <text:p text:style-name="P80"><text:span text:style-name="T218">Qu'il suffit de tailler pour avoir une mine</text:span></text:p>
      <text:p text:style-name="P80"><text:span text:style-name="T219">C'est à la portée de tous les néophytes</text:span></text:p>
      <text:p text:style-name="P80"><text:span text:style-name="T219">Écrire un poème te donne des vitamines</text:span></text:p>
      <text:p text:style-name="P86"><text:span text:style-name="T220">Ça permet de faire grimper la productivité</text:span></text:p>
      <text:p text:style-name="P86"><text:span text:style-name="T221">Et aussi d'augmenter la valeur ajoutée </text:span></text:p>
      <text:p text:style-name="P67"/>
      <text:p text:style-name="P67"><text:span text:style-name="T222">Malheureusement tout cela a disparu et la dernière gaillette a été remontée de ce puits le 21 décembre 1990.</text:span></text:p>
      <text:p text:style-name="P67"/>
      <text:p text:style-name="P63">Que reste-t-il de tous ces pionniers</text:p>
      <text:p text:style-name="P86"><text:span text:style-name="T223">Quelques morceaux de métal rouillé</text:span></text:p>
      <text:p text:style-name="P81">Les <text:span text:style-name="T224">scories</text:span> d'un secteur en déroute</text:p>
      <text:p text:style-name="P64"/>
      <text:p text:style-name="P82">Des musées des visites guidées</text:p>
      <text:p text:style-name="P81">Des anciens travailleurs tout ridés</text:p>
      <text:p text:style-name="P83">Des terrils au bord de l'autoroute</text:p>
      <text:p text:style-name="P64"/>
      <text:p text:style-name="P81">On a des centrales nucléaires</text:p>
      <text:p text:style-name="P81">Qui présentent des fuites sévères</text:p>
      <text:p text:style-name="P81">Dans le circuit de refroidissement</text:p>
      <text:p text:style-name="P81"/>
      <text:p text:style-name="P84">Tchernobyl et Fukushima</text:p>
      <text:p text:style-name="P84">On peut dire que par rapport à ça</text:p>
      <text:p text:style-name="P86"><text:span text:style-name="T225">Le charbon c'est pas si salissant</text:span></text:p>
      <text:p text:style-name="P85">Salissant !</text:p>
      <text:p text:style-name="P64"><text:soft-page-break/></text:p>
      <text:p text:style-name="P86"><text:span text:style-name="T226">Cette chanson a été très remarquée dans les cercles de la culture, j'en veux pour preuve ce qu'écrivait Jean-Pierre Ricotat dans le numéro 624 des cahiers du patrimoine industriel, revue interdisciplinaire des arts et de la culture, je cite : « dans cette ode vibrante à l'émancipation intellectuelle autant que physique d'un monde ouvrier trop souvent dépeint par le petit bout d'une lorgnette coulée dans le moule jacobin d'une vision élitiste de la culture populaire, s'exprime toute la sensibilité naissante d'un monde souterrain qui creuse sans cesse loin des sentiers battus de la culture officielle la problématique du positionnement de l'homme en tant qu'acteur de son environnement, tout en réussissant le tour de force de reconstituer pour un temps les rythmes endiablés qui faisaient des mineurs de fond les véritables précurseurs d'une musique industrielle dont on à peine à croire aujourd'hui qu'elle ait jamais été en relation étroite avec le monde du travail, tant ses thuriféraires actuels défendent mollement une esthétique désincarnée, sans aucun lien avec l'expérience vécue par l'individu dans son rapport à autrui en tant qu'il manifeste un désir d'être reconnu comme expérience intrinsèque de l'altérité ».</text:span></text:p>
      <text:p text:style-name="P82"/>
      <text:p text:style-name="P89"><text:span text:style-name="T135">Je pense que nous allons terminer là-dessus, car nous voici arrivés à l'heure où la chambre des Machines va se mettre en bran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style:writing-mode="page"/>
      <style:text-properties style:font-name="Liberation Serif1" fo:font-size="9pt" officeooo:rsid="000eee21" officeooo:paragraph-rsid="0026674b" style:font-size-asian="9pt" style:font-size-complex="9pt"/>
    </style:style>
    <style:style style:name="MT1" style:family="text">
      <style:text-properties officeooo:rsid="0026674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Discours Martin 27e heure CLEA / Martin 06 95 40 09 33 / Nolwen </text:span>06 86 32 42 5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8T10:12:11.335967000</meta:creation-date>
    <dc:date>2018-10-01T23:41:06.756509000</dc:date>
    <meta:editing-duration>P2DT3H41M10S</meta:editing-duration>
    <meta:editing-cycles>84</meta:editing-cycles>
    <meta:generator>LibreOffice/5.2.6.2$MacOSX_X86_64 LibreOffice_project/a3100ed2409ebf1c212f5048fbe377c281438fdc</meta:generator>
    <meta:document-statistic meta:table-count="2" meta:image-count="0" meta:object-count="0" meta:page-count="18" meta:paragraph-count="306" meta:word-count="6013" meta:character-count="35647" meta:non-whitespace-character-count="29696"/>
  </office:meta>
</office:document-meta>
</file>